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kavel voor het bouwen van een extra woning, Floralaan West 302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57 </text:p>
            <text:p text:style-name="common-al"> Omschrijving: splitsen van de kavel voor het bouwen van een extra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 Datum ontvangst: 0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5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7</meta:user-defined>
    <meta:user-defined meta:name="DCTERMS.abstract">splitsen van de kavel voor het bouwen van een extra woning</meta:user-defined>
    <dc:language>nl</dc:language>
    <meta:user-defined meta:name="OVERHEIDop.locatietype/OVERHEIDop.gebiedsmarkering">Vlak</meta:user-defined>
    <meta:user-defined meta:name="DC.title">Ingediende aanvraag omgevingsvergunning: splitsen van de kavel voor het bouwen van een extra woning, Floralaan West 302 5644BP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94</meta:user-defined>
    <meta:user-defined meta:name="OVERHEIDop.GmbID/DC.identifier">gmb-2025-162594</meta:user-defined>
    <meta:user-defined meta:name="OVERHEIDop.versieInformatie"/>
  </office:meta>
</office:document-meta>
</file>