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Dassenburcht 28, 7325 CJ Apeldoorn, voor de periode 10 april 2025 tot 10 april 2030</text:p>
      <text:section text:name="zakelijke-mededeling_id1-3-2" text:style-name="zakelijke-mededeling">
        <text:section text:name="zakelijke-mededeling-tekst_id1-3-2-1" text:style-name="zakelijke-mededeling-tekst">
          <text:section text:name="tekst_id1-3-2-1-1" text:style-name="tekst">
            <text:p text:style-name="common-al">Datum verzending: 10-04-2025</text:p>
            <text:p text:style-name="common-al">Zaaknummer: 0200569185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
            
          </text:p>
            <text:p text:style-name="common-al">Een bezwaarschrift kan ook digitaal ingediend worden via het formulier op www.apeldoorn.nl/klachten-bezwaren-schade/klacht-en-bezwaar/bezwaarschrift.</text:p>
            <text:p text:style-name="common-al">
            
          </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59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91852</meta:user-defined>
    <dc:language>nl</dc:language>
    <meta:user-defined meta:name="OVERHEIDop.locatietype/OVERHEIDop.gebiedsmarkering">Punt</meta:user-defined>
    <meta:user-defined meta:name="DC.title">Besluit tijdelijke verhuur leegstandwet Dassenburcht 28, 7325 CJ Apeldoorn, voor de periode 10 april 2025 tot 10 april 2030</meta:user-defined>
    <meta:user-defined meta:name="DCTERMS.W3CDTF/DCTERMS.available">2025-04-14</meta:user-defined>
    <meta:user-defined meta:name="DCTERMS.W3CDTF/OVERHEIDop.jaargang">2025</meta:user-defined>
    <meta:user-defined meta:name="OVERHEIDop.publicationIssue">162590</meta:user-defined>
    <meta:user-defined meta:name="OVERHEIDop.GmbID/DC.identifier">gmb-2025-162590</meta:user-defined>
    <meta:user-defined meta:name="OVERHEIDop.versieInformatie"/>
  </office:meta>
</office:document-meta>
</file>