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mariboplein 51-3 1058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</text:p>
            <text:p text:style-name="common-al">Zaakadres: Paramariboplein 51-3 1058AR Amsterdam</text:p>
            <text:p text:style-name="common-al">Datum ontvangst: 23-03-2025</text:p>
            <text:p text:style-name="common-al">Zaaknummer: Z2025-012550</text:p>
            <text:p text:style-name="common-al">DSO-nummer: 20250323001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58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8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8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550</meta:user-defined>
    <meta:user-defined meta:name="DCTERMS.abstract">realiseren van een dak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ramariboplein 51-3 1058AR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588</meta:user-defined>
    <meta:user-defined meta:name="OVERHEIDop.GmbID/DC.identifier">gmb-2025-162588</meta:user-defined>
    <meta:user-defined meta:name="OVERHEIDop.versieInformatie"/>
  </office:meta>
</office:document-meta>
</file>