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idden 153a, 8351 HG Waps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bouw van een woning met bijgebouw, Midden 153a, 8351 HG Wapserveen (aanvraagdatum 09-04-2025, zaaknummer 2025-008072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62582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582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582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0807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Midden 153a, 8351 HG Wapserveen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582</meta:user-defined>
    <meta:user-defined meta:name="OVERHEIDop.GmbID/DC.identifier">gmb-2025-162582</meta:user-defined>
    <meta:user-defined meta:name="OVERHEIDop.versieInformatie"/>
  </office:meta>
</office:document-meta>
</file>