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kverhoging, Rijnegommerstraat 9 2382 XA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39968</text:p>
            <text:p text:style-name="common-al">
            <text:span text:style-name="nadrukvet">Ingekomen:</text:span> 11-01-2025</text:p>
            <text:p text:style-name="common-al">
            <text:span text:style-name="nadrukvet">Locatie:</text:span> Rijnegommerstraat 9 2382 XA Zoeterwoude</text:p>
            <text:p text:style-name="common-al">
            <text:span text:style-name="nadrukvet">Projectomschrijving:</text:span> Rijnegommerstraat 9 Nokverho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2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39968</meta:user-defined>
    <meta:user-defined meta:name="DCTERMS.abstract">Rijnegommerstraat 9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kverhoging, Rijnegommerstraat 9 2382 XA Zoeterwou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58</meta:user-defined>
    <meta:user-defined meta:name="OVERHEIDop.GmbID/DC.identifier">gmb-2025-16258</meta:user-defined>
    <meta:user-defined meta:name="OVERHEIDop.versieInformatie"/>
  </office:meta>
</office:document-meta>
</file>