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rieweg 35A, 9995PM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organiseren van een Kinderspeelweek van 19 tm 21 augustus 2025 op de locatie Pastorieweg 35A, 9995PM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5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42</meta:user-defined>
    <meta:user-defined meta:name="DCTERMS.abstract">het organiseren van een Kinderspeelweek van 19 tm 21 augustus 2025, Pastorieweg 35A, 9995PM Kantens (22 mei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Pastorieweg 35A, 9995PM Kantens</meta:user-defined>
    <meta:user-defined meta:name="DCTERMS.W3CDTF/DCTERMS.available">2025-04-14</meta:user-defined>
    <meta:user-defined meta:name="DCTERMS.W3CDTF/OVERHEIDop.jaargang">2025</meta:user-defined>
    <meta:user-defined meta:name="OVERHEIDop.publicationIssue">162578</meta:user-defined>
    <meta:user-defined meta:name="OVERHEIDop.GmbID/DC.identifier">gmb-2025-162578</meta:user-defined>
    <meta:user-defined meta:name="OVERHEIDop.versieInformatie"/>
  </office:meta>
</office:document-meta>
</file>