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rtholomeus Diazstraat 52-H 1057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constructieve doorbraak</text:p>
            <text:p text:style-name="common-al">Besluit: verleend</text:p>
            <text:p text:style-name="common-al">Besluit verzonden op: 10-04-2025</text:p>
            <text:p text:style-name="common-al">Zaakadres: Bartholomeus Diazstraat 52-H 1057TD Amsterdam</text:p>
            <text:p text:style-name="common-al">Zaaknummer: Z2025-008593</text:p>
            <text:p text:style-name="common-al">DSO-nummer: 2025022601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85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57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593</meta:user-defined>
    <meta:user-defined meta:name="DCTERMS.abstract">Realiser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rtholomeus Diazstraat 52-H 1057TD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77</meta:user-defined>
    <meta:user-defined meta:name="OVERHEIDop.GmbID/DC.identifier">gmb-2025-162577</meta:user-defined>
    <meta:user-defined meta:name="OVERHEIDop.versieInformatie"/>
  </office:meta>
</office:document-meta>
</file>