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ening Meineszlaan 38 1063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in de achtertuin van de woning op de locatie Burgemeester Vening Meineszlaan 38 (1063BC)</text:p>
            <text:p text:style-name="common-al">Zaakadres: Burgemeester Vening Meineszlaan 38 1063BC Amsterdam</text:p>
            <text:p text:style-name="common-al">Datum ontvangst: 02-04-2025</text:p>
            <text:p text:style-name="common-al">Zaaknummer: Z2025-014401</text:p>
            <text:p text:style-name="common-al">DSO-nummer: 20250402017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57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401</meta:user-defined>
    <meta:user-defined meta:name="DCTERMS.abstract">het vellen van één houtopstand in de achtertuin van de woning op de locatie Burgemeester Vening Meineszlaan 38 (1063BC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Vening Meineszlaan 38 1063BC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75</meta:user-defined>
    <meta:user-defined meta:name="OVERHEIDop.GmbID/DC.identifier">gmb-2025-162575</meta:user-defined>
    <meta:user-defined meta:name="OVERHEIDop.versieInformatie"/>
  </office:meta>
</office:document-meta>
</file>