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rker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ter hoogte van Meerkerkdreef 82, 1 boom ter hoogte van  Meerkerkdreef  24 en 1 boom ter hoogte van Mijndenhof 174 </text:p>
            <text:p text:style-name="common-al">Besluit: verleend</text:p>
            <text:p text:style-name="common-al">Besluit verzonden op: 09-04-2025</text:p>
            <text:p text:style-name="common-al">Zaakadres: Meerkerkdreef</text:p>
            <text:p text:style-name="common-al">Zaaknummer: Z2025-005503</text:p>
            <text:p text:style-name="common-al">DSO-nummer: 2025020601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55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503</meta:user-defined>
    <meta:user-defined meta:name="DCTERMS.abstract">kappen van 2 bomen ter hoogte van Meerkerkdreef 82, 1 boom ter hoogte van  Meerkerkdreef  24 en 1 boom ter hoogte van Mijndenhof 17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erkerkdree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74</meta:user-defined>
    <meta:user-defined meta:name="OVERHEIDop.GmbID/DC.identifier">gmb-2025-162574</meta:user-defined>
    <meta:user-defined meta:name="OVERHEIDop.versieInformatie"/>
  </office:meta>
</office:document-meta>
</file>