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nieuw gemaal met vispassage in een primaire waterkering vlakbij Oostoeverweg 80 (perceel I230, I164, I232, I231, I25 en I27)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Oostoeverweg 80 1786PS Den Helder, [HDR00I00164] Den Helder I 164 , [HDR00I00230] Den Helder I 230 , [HDR00I00231] Den Helder I 231 , [HDR00I00232] Den Helder I 232 , [HDR00I00025] Den Helder I 25 , [HDR00I00027] Den Helder I 27 , realiseren van een nieuw gemaal met vispassage in een primaire waterkering vlakbij Oostoeverweg 80 (perceel I230, I164, I232, I231, I25 en I27)</text:p>
            <text:p text:style-name="common-al">Verzenddatum: 10-04-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257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7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7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24</meta:user-defined>
    <meta:user-defined meta:name="DCTERMS.abstract">realiseren van een nieuw gemaal met vispassage in een primaire waterkering vlakbij Oostoeverweg 80 (perceel I230, I164, I232, I231, I25 en I27)</meta:user-defined>
    <dc:language>nl</dc:language>
    <meta:user-defined meta:name="DC.title">Gemeente Den Helder, verlenen omgevingsvergunning, realiseren van een nieuw gemaal met vispassage in een primaire waterkering vlakbij Oostoeverweg 80 (perceel I230, I164, I232, I231, I25 en I27) in Den Helder</meta:user-defined>
    <meta:user-defined meta:name="OVERHEIDop.locatietype/OVERHEIDop.gebiedsmarkering">GeometrieRef</meta:user-defined>
    <meta:user-defined meta:name="DCTERMS.W3CDTF/DCTERMS.available">2025-04-14</meta:user-defined>
    <meta:user-defined meta:name="DCTERMS.W3CDTF/OVERHEIDop.jaargang">2025</meta:user-defined>
    <meta:user-defined meta:name="OVERHEIDop.externeBijlage">Afwijkvergunning|exb-2025-13888</meta:user-defined>
    <meta:user-defined meta:name="OVERHEIDop.publicationIssue">162572</meta:user-defined>
    <meta:user-defined meta:name="OVERHEIDop.GmbID/DC.identifier">gmb-2025-162572</meta:user-defined>
    <meta:user-defined meta:name="OVERHEIDop.versieInformatie"/>
  </office:meta>
</office:document-meta>
</file>