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iertal woningen in de schuur van de bestaande boerderij aan de Dokter Fokkewei 10, 9022 BS Mantgum, Om'e Terp 12 t/m 18 te Mantgum (OV-2024-0245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iertal woningen in de schuur van de bestaande boerderij aan de Dokter Fokkewei 10, 9022 BS Mantgum, Om'e Terp 12 t/m 18 te Mantgum. Bij ons geregistreerd onder kenmerk: OV-2024-024514. De verzenddatum van de omgevingsvergunning is 1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iertal woningen in de schuur van de bestaande boerderij aan de Dokter Fokkewei 10, 9022 BS Mantgum, Om'e Terp 12 t/m 18 te Mantgum (OV-2024-024514)</meta:user-defined>
    <meta:user-defined meta:name="DCTERMS.W3CDTF/DCTERMS.available">2025-01-15</meta:user-defined>
    <meta:user-defined meta:name="DCTERMS.W3CDTF/OVERHEIDop.jaargang">2025</meta:user-defined>
    <meta:user-defined meta:name="OVERHEIDop.publicationIssue">16257</meta:user-defined>
    <meta:user-defined meta:name="OVERHEIDop.GmbID/DC.identifier">gmb-2025-16257</meta:user-defined>
    <meta:user-defined meta:name="OVERHEIDop.versieInformatie"/>
  </office:meta>
</office:document-meta>
</file>