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98 (achter) in Schoorl, het bouwen van een recreatiewoning en het aanleggen van een uitrit, verzenddatum 3 april 2025 (Z23 156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56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98 (achter) in Schoorl, het bouwen van een recreatiewoning en het aanleggen van een uitrit, verzenddatum 3 april 2025 (Z23 156003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2569</meta:user-defined>
    <meta:user-defined meta:name="OVERHEIDop.GmbID/DC.identifier">gmb-2025-162569</meta:user-defined>
    <meta:user-defined meta:name="OVERHEIDop.versieInformatie"/>
  </office:meta>
</office:document-meta>
</file>