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47 Beemster Omloop diverse wegen/weggedee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 april 2025 besloten een tijdelijke verkeersbesluit voor diverse wegen/weggedeelten in de gemeente Purmerend vast te stellen voor 19 en 20 april 2025 voor de organisatie van de Beemster Omloop. Het besluit betreft de volgende onderdelen:</text:p>
            <text:list text:style-name="id1-3-2-1-1-3">
              <text:list-item text:style-override="id1-3-2-1-1-3-1">
                <text:number>•</text:number>
                <text:p text:style-name="al">Tijdelijke Verkeersmaatreg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26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56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56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60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47 Beemster Omloop diverse wegen/weggedeelten</meta:user-defined>
    <meta:user-defined meta:name="OVERHEIDop.datumEindeReactietermijn">2025-05-26</meta:user-defined>
    <meta:user-defined meta:name="OVERHEIDop.terinzageleggingBG">https://jeleefomgeving.nl/inzien/001801582/75ee4049-1840-48a6-bf2a-89a01cd48be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567</meta:user-defined>
    <meta:user-defined meta:name="OVERHEIDop.GmbID/DC.identifier">gmb-2025-162567</meta:user-defined>
    <meta:user-defined meta:name="OVERHEIDop.versieInformatie"/>
  </office:meta>
</office:document-meta>
</file>