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oorzitter van het centraal stembureau van de gemeenteraadsverkiezing in Wierden, maakt ingevolge artikel W 7 van de Kieswet bekend dat de heer S.J.F. Beljaars, wonende te Wierden, bij besluit van 01-04-2025 benoemd is tot lid van de raad van de gemeente Wierden.</text:p>
            <text:p text:style-name="al"/>
            <text:p text:style-name="al">Het betreft de benoeming in de vacature die is ontstaan, omdat mevrouw J.J. Tijhof ontslag heeft genomen (artikel W 1 Kieswet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, donderdag 10 april 2025</text:span></text:p>
            <text:p><text:span text:style-name="functie"/></text:p>
            <text:p><text:span text:style-name="functie">De voorzitter van het centraal stembureau, </text:span></text:p>
            <text:p><text:span text:style-name="functie">D.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25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65</meta:user-defined>
    <meta:user-defined meta:name="OVERHEIDop.GmbID/DC.identifier">gmb-2025-162565</meta:user-defined>
    <meta:user-defined meta:name="OVERHEIDop.versieInformatie"/>
  </office:meta>
</office:document-meta>
</file>