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rkstraat 2, 5056A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48, aangaande:</text:p>
            <text:p text:style-name="common-al">Omschrijving/naam: <text:span text:style-name="nadrukvet">kappen van een boom </text:span></text:p>
            <text:p text:style-name="common-al">Locatie/adres: <text:span text:style-name="nadrukvet">Kerkstraat 2, 5056AC Berkel-Enschot</text:span></text:p>
            <text:p text:style-name="common-al">Besloten is om de eerder verleende vergunning in te trekken en de aangevraagde vergunning te weiger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5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48</meta:user-defined>
    <meta:user-defined meta:name="DCTERMS.abstract">Z2024-00008648 - kappen van een boom </meta:user-defined>
    <dc:language>nl</dc:language>
    <meta:user-defined meta:name="OVERHEIDop.locatietype/OVERHEIDop.gebiedsmarkering">Vlak</meta:user-defined>
    <meta:user-defined meta:name="DC.title">Besluit op aanvraag omgevingsvergunning, Kerkstraat 2, 5056AC Berkel-Enscho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64</meta:user-defined>
    <meta:user-defined meta:name="OVERHEIDop.GmbID/DC.identifier">gmb-2025-162564</meta:user-defined>
    <meta:user-defined meta:name="OVERHEIDop.versieInformatie"/>
  </office:meta>
</office:document-meta>
</file>