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realiseren van een kuilvoeropslag, Enterbroekweg 3 7475SZ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903711</text:p>
            <text:p text:style-name="common-al">
            <text:span text:style-name="nadrukvet">Datum afgehandeld: 9 april 2025</text:span>
          </text:p>
            <text:p text:style-name="common-al">
            <text:span text:style-name="nadrukvet">Locatie:</text:span> Enterbroekweg 3 7475SZ Markelo</text:p>
            <text:p text:style-name="common-al">
            <text:span text:style-name="nadrukvet">Projectomschrijving:</text:span> het realiseren van een kuilvoeropsla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256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6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6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903711</meta:user-defined>
    <meta:user-defined meta:name="DCTERMS.abstract">het opslaan van kuilv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realiseren van een kuilvoeropslag, Enterbroekweg 3 7475SZ Markelo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62</meta:user-defined>
    <meta:user-defined meta:name="OVERHEIDop.GmbID/DC.identifier">gmb-2025-162562</meta:user-defined>
    <meta:user-defined meta:name="OVERHEIDop.versieInformatie"/>
  </office:meta>
</office:document-meta>
</file>