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erste Helmersstraat 79-H 1054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aluminium kozijnen door houten kozijnen aan de voorzijde op de begane grond</text:p>
            <text:p text:style-name="common-al">Besluit: buiten behandeling gesteld</text:p>
            <text:p text:style-name="common-al">Besluit verzonden op: 09-04-2025</text:p>
            <text:p text:style-name="common-al">Zaakadres: Eerste Helmersstraat 79-H 1054DD Amsterdam</text:p>
            <text:p text:style-name="common-al">Zaaknummer: Z2025-002581</text:p>
            <text:p text:style-name="common-al">DSO-nummer: 20250120006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258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81</meta:user-defined>
    <meta:user-defined meta:name="DCTERMS.abstract">vervangen van de bestaande aluminium kozijnen door houten kozijnen aan de voorzijd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erste Helmersstraat 79-H 1054DD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60</meta:user-defined>
    <meta:user-defined meta:name="OVERHEIDop.GmbID/DC.identifier">gmb-2025-162560</meta:user-defined>
    <meta:user-defined meta:name="OVERHEIDop.versieInformatie"/>
  </office:meta>
</office:document-meta>
</file>