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Oude Weersterweg , 9989TH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pril 2025 een aanvraag ontvangen voor het organiseren van een autocross op 13 september 2025 op de locatie nabij Oude Weersterweg , 9989TH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428</meta:user-defined>
    <meta:user-defined meta:name="DCTERMS.abstract">het organiseren van een autocross op 13 september 2025, nabij Oude Weersterweg , 9989TH Warffum, (10 april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evenementenvergunning, nabij Oude Weersterweg , 9989TH Warffu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59</meta:user-defined>
    <meta:user-defined meta:name="OVERHEIDop.GmbID/DC.identifier">gmb-2025-162559</meta:user-defined>
    <meta:user-defined meta:name="OVERHEIDop.versieInformatie"/>
  </office:meta>
</office:document-meta>
</file>