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tweede wijziging van de Subsidieregeling Lokale Aanpak Isolatie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4:27 van de Algemene wet bestuursrecht en artikel 3 van de Algemene subsidieverordening 2020 gemeente Súdwest-Fryslân;</text:p>
            <text:p text:style-name="al"/>
            <text:p text:style-name="al">Heeft overwogen dat:</text:p>
            <text:list text:style-name="id1-3-2-1-1-6">
              <text:list-item text:style-override="id1-3-2-1-1-6-1">
                <text:number>•</text:number>
                <text:p text:style-name="al">op 11 juni 2024 de Subsidieregeling Lokale Aanpak Isolatie gemeente Súdwest-Fryslân in werking is getreden;</text:p>
              </text:list-item>
              <text:list-item text:style-override="id1-3-2-1-1-6-2">
                <text:number>•</text:number>
                <text:p text:style-name="al">de voorwaarden binnen de specifieke uitkering Lokale Aanpak Isolatie op 1 juli 2024 zijn gewijzigd;</text:p>
              </text:list-item>
              <text:list-item text:style-override="id1-3-2-1-1-6-3">
                <text:number>•</text:number>
                <text:p text:style-name="al">het Rijk op grond van deze specifieke uitkering aanvullende middelen voor isolatie beschikbaar heeft gesteld waardoor het subsidieplafond kan worden verhoogd;</text:p>
              </text:list-item>
              <text:list-item text:style-override="id1-3-2-1-1-6-4">
                <text:number>•</text:number>
                <text:p text:style-name="al">dit reden geeft om de subsidieregeling Lokale Aanpak Isolatie gemeente Súdwest-Fryslân te wijzigen;</text:p>
              </text:list-item>
            </text:list>
            <text:p text:style-name="al"/>
            <text:p text:style-name="al">besluit:</text:p>
            <text:p text:style-name="al"/>
            <text:p text:style-name="al">de Subsidieregeling Lokale Aanpak Isolatie gemeente Súdwest-Fryslân te wijzi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 Wijziging </text:p>
            <text:list text:style-name="id1-3-2-2-2-2">
              <text:list-item text:style-override="id1-3-2-2-2-2-1">
                <text:number>A.</text:number>
                <text:p text:style-name="al">De Subsidieregeling Lokale Aanpak Isolatie gemeente Súdwest-Fryslân wordt als volgt gewijzigd:</text:p>
                <text:p text:style-name="al"/>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Begripsbepalingen</text:span>
                    </text:p>
                    <text:p text:style-name="table_al">In deze regeling wordt verstaan onder:</text:p>
                    <text:list text:style-name="id1-3-2-2-2-3-1-3-2-1-3">
                      <text:list-item text:style-override="id1-3-2-2-2-3-1-3-2-1-3-1">
                        <text:number>a.</text:number>
                        <text:p text:style-name="table_al">Asv: Algemene subsidieverordening 2020 gemeente Súdwest-Fryslân;</text:p>
                      </text:list-item>
                      <text:list-item text:style-override="id1-3-2-2-2-3-1-3-2-1-3-2">
                        <text:number>b.</text:number>
                        <text:p text:style-name="table_al">college: college van burgemeester en wethouders van de gemeente Súdwest-Fryslân;</text:p>
                      </text:list-item>
                      <text:list-item text:style-override="id1-3-2-2-2-3-1-3-2-1-3-3">
                        <text:number>c.</text:number>
                        <text:p text:style-name="table_al">eigenaar-bewoner: eigenaar en bewoner van een woning, die als zodanig is ingeschreven in de basisregistratie personen van de gemeente Súdwest-Fryslân en de woning als hoofdverblijf heeft;</text:p>
                      </text:list-item>
                      <text:list-item text:style-override="id1-3-2-2-2-3-1-3-2-1-3-4">
                        <text:number>d.</text:number>
                        <text:p text:style-name="table_al">energielabel: energielabel voor gebouwen conform NTA8800, opgesteld door een vakbekwaam EnergiePrestatie-adviseur of het door de rijksoverheid verstrekte voorlopige energielabel;</text:p>
                      </text:list-item>
                      <text:list-item text:style-override="id1-3-2-2-2-3-1-3-2-1-3-5">
                        <text:number>e.</text:number>
                        <text:p text:style-name="table_al">slecht geïsoleerde bouwdelen: bouwdelen die niet voldoen aan de isolatie-eisen in Bijlage 2 van deze regeling;</text:p>
                      </text:list-item>
                      <text:list-item text:style-override="id1-3-2-2-2-3-1-3-2-1-3-6">
                        <text:number>f.</text:number>
                        <text:p text:style-name="table_al">slecht geïsoleerde woning: woning met energielabel D, E, F of G of een vergelijkbare energetische staat;</text:p>
                      </text:list-item>
                      <text:list-item text:style-override="id1-3-2-2-2-3-1-3-2-1-3-7">
                        <text:number>g.</text:number>
                        <text:p text:style-name="table_al">woning: bestaand onroerend goed, die dient als zelfstandige woonruimte en als zodanig bewoond wordt;</text:p>
                      </text:list-item>
                      <text:list-item text:style-override="id1-3-2-2-2-3-1-3-2-1-3-8">
                        <text:number>h.</text:number>
                        <text:p text:style-name="table_al">WOZ-waarde: waarde van de woning, op een vaste waarde peildatum, zoals bedoeld in de Wet Waardering Onroerende Zaken</text:p>
                      </text:list-item>
                    </text:list>
                  </table:table-cell>
                  <table:table-cell table:style-name="entry" table:number-rows-spanned="1" table:number-columns-spanned="1">
                    <text:p text:style-name="table_al">
                      <text:span text:style-name="nadrukvet">Artikel 1 Begripsbepalingen</text:span>
                    </text:p>
                    <text:p text:style-name="table_al">In deze regeling wordt verstaan onder:</text:p>
                    <text:list text:style-name="id1-3-2-2-2-3-1-3-2-2-3">
                      <text:list-item text:style-override="id1-3-2-2-2-3-1-3-2-2-3-1">
                        <text:number>a.</text:number>
                        <text:p text:style-name="table_al">Asv: Algemene subsidieverordening 2020 gemeente Súdwest-Fryslân;</text:p>
                      </text:list-item>
                      <text:list-item text:style-override="id1-3-2-2-2-3-1-3-2-2-3-2">
                        <text:number>b.</text:number>
                        <text:p text:style-name="table_al">college: college van burgemeester en wethouders van de gemeente Súdwest-Fryslân;</text:p>
                      </text:list-item>
                      <text:list-item text:style-override="id1-3-2-2-2-3-1-3-2-2-3-3">
                        <text:number>c.</text:number>
                        <text:p text:style-name="table_al">doe-het-zelf (DHZ): het zelfstandig uitvoeren van isolatiemaatregelen door de aanvrager;</text:p>
                      </text:list-item>
                      <text:list-item text:style-override="id1-3-2-2-2-3-1-3-2-2-3-4">
                        <text:number>d.</text:number>
                        <text:p text:style-name="table_al">eigenaar-bewoner: eigenaar en bewoner van een woning, die als zodanig is ingeschreven in de basisregistratie personen van de gemeente Súdwest-Fryslân en de woning als hoofdverblijf heeft;</text:p>
                      </text:list-item>
                      <text:list-item text:style-override="id1-3-2-2-2-3-1-3-2-2-3-5">
                        <text:number>e.</text:number>
                        <text:p text:style-name="table_al">energielabel: energielabel voor gebouwen conform NTA8800, opgesteld door een vakbekwaam EnergiePrestatie-adviseur of het door de rijksoverheid verstrekte voorlopige energielabel;</text:p>
                      </text:list-item>
                      <text:list-item text:style-override="id1-3-2-2-2-3-1-3-2-2-3-6">
                        <text:number>f.</text:number>
                        <text:p text:style-name="table_al">ISDE: Investeringssubsidie duurzame energie en energiebesparing als bedoeld in titel 4.5 van de Regeling nationale EZK- en LNV-subsidies;</text:p>
                      </text:list-item>
                      <text:list-item text:style-override="id1-3-2-2-2-3-1-3-2-2-3-7">
                        <text:number>g.</text:number>
                        <text:p text:style-name="table_al">slecht geïsoleerde bouwdelen: bouwdelen die niet voldoen aan de isolatie-eisen in de Bijlage bij deze regeling;</text:p>
                      </text:list-item>
                      <text:list-item text:style-override="id1-3-2-2-2-3-1-3-2-2-3-8">
                        <text:number>h.</text:number>
                        <text:p text:style-name="table_al">slecht geïsoleerde woning: woning met energielabel D, E, F of G of een vergelijkbare energetische staat;</text:p>
                      </text:list-item>
                      <text:list-item text:style-override="id1-3-2-2-2-3-1-3-2-2-3-9">
                        <text:number>i.</text:number>
                        <text:p text:style-name="table_al">woning: bestaand onroerend goed, die dient als zelfstandige woonruimte en als zodanig bewoond wordt;</text:p>
                      </text:list-item>
                      <text:list-item text:style-override="id1-3-2-2-2-3-1-3-2-2-3-10">
                        <text:number>j.</text:number>
                        <text:p text:style-name="table_al">WOZ-waarde: waarde van de woning, op een vaste waarde peildatum, zoals bedoeld in de Wet Waardering Onroerende Zaken</text:p>
                      </text:list-item>
                    </text:list>
                  </table:table-cell>
                </table:table-row>
                <table:table-row table:style-name="row">
                  <table:table-cell table:style-name="entry" table:number-rows-spanned="1" table:number-columns-spanned="1">
                    <text:p text:style-name="table_al">
                      <text:span text:style-name="nadrukvet">Artikel </text:span>
                      <text:span text:style-name="nadrukvet">3</text:span>
                      <text:span text:style-name="nadrukvet"> Subsidiabele maatregelen</text:span>
                    </text:p>
                    <text:p text:style-name="table_al">Het college kan eenmalig per woning een subsidie verlenen aan een eigenaar-bewoner, voor het zelfstandig uitvoeren of het laten uitvoeren van:</text:p>
                    <text:list text:style-name="id1-3-2-2-2-3-1-3-3-1-3">
                      <text:list-item text:style-override="id1-3-2-2-2-3-1-3-3-1-3-1">
                        <text:number>a.</text:number>
                        <text:p text:style-name="table_al">isolerende maatregelen zoals opgenomen in Bijlage 1;</text:p>
                      </text:list-item>
                      <text:list-item text:style-override="id1-3-2-2-2-3-1-3-3-1-3-2">
                        <text:number>b.</text:number>
                        <text:p text:style-name="table_al">een energiezuinige ventilatiemaatregel, indien de aanvrager ook subsidie ontvangt als bedoeld in onderdeel a;</text:p>
                      </text:list-item>
                      <text:list-item text:style-override="id1-3-2-2-2-3-1-3-3-1-3-3">
                        <text:number>c.</text:number>
                        <text:p text:style-name="table_al">andere maatregelen dan bedoeld in onderdeel a, indien deze naar het oordeel van het college aantoonbaar bijdragen aan de doelstelling in artikel 2.</text:p>
                      </text:list-item>
                    </text:list>
                    <text:p text:style-name="table_al"/>
                  </table:table-cell>
                  <table:table-cell table:style-name="entry" table:number-rows-spanned="1" table:number-columns-spanned="1">
                    <text:p text:style-name="table_al">
                      <text:span text:style-name="nadrukvet">Artikel </text:span>
                      <text:span text:style-name="nadrukvet">3</text:span>
                      <text:span text:style-name="nadrukvet"> Subsidiabele maatregelen</text:span>
                    </text:p>
                    <text:p text:style-name="table_al">1. Het college kan eenmalig per woning een subsidie verlenen aan een eigenaar-bewoner, voor het zelfstandig uitvoeren of het laten uitvoeren van:</text:p>
                    <text:list text:style-name="id1-3-2-2-2-3-1-3-3-2-3">
                      <text:list-item text:style-override="id1-3-2-2-2-3-1-3-3-2-3-1">
                        <text:number>a.</text:number>
                        <text:p text:style-name="table_al">isolatiemaatregelen zoals opgenomen in de ISDE;</text:p>
                      </text:list-item>
                      <text:list-item text:style-override="id1-3-2-2-2-3-1-3-3-2-3-2">
                        <text:number>b.</text:number>
                        <text:p text:style-name="table_al">een energiezuinige ventilatiemaatregel die voor de eerste keer wordt aangelegd. Het gaat om de aanleg van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item text:style-override="id1-3-2-2-2-3-1-3-3-2-3-3">
                        <text:number>c.</text:number>
                        <text:p text:style-name="table_al">andere maatregelen dan bedoeld in onderdeel a, indien deze naar het oordeel van het college aantoonbaar bijdragen aan de doelstelling in artikel 2.</text:p>
                      </text:list-item>
                    </text:list>
                    <text:p text:style-name="table_al">2. In afwijking van het eerste lid gelden voor doe-het-zelf (DHZ) geen minimale eisen met betrekking tot te isoleren oppervlakten en isolatiewaarden zoals opgenomen in de ISDE.</text:p>
                  </table:table-cell>
                </table:table-row>
                <table:table-row table:style-name="row">
                  <table:table-cell table:style-name="entry" table:number-rows-spanned="1" table:number-columns-spanned="1">
                    <text:p text:style-name="table_al">
                      <text:span text:style-name="nadrukvet">Artikel 4 Aanvraagperiode</text:span>
                    </text:p>
                    <text:p text:style-name="table_al">Een aanvraag voor subsidie wordt ingediend in de periode van 1 mei 2024 tot en met 31 augustus 2026.</text:p>
                  </table:table-cell>
                  <table:table-cell table:style-name="entry" table:number-rows-spanned="1" table:number-columns-spanned="1">
                    <text:p text:style-name="table_al">
                      <text:span text:style-name="nadrukvet">Artikel 4 Aanvraagperiode</text:span>
                    </text:p>
                    <text:p text:style-name="table_al">Een aanvraag voor subsidie wordt ingediend in de periode van 1 juni 2024 tot en met 31 augustus 2027.</text:p>
                  </table:table-cell>
                </table:table-row>
                <table:table-row table:style-name="row">
                  <table:table-cell table:style-name="entry" table:number-rows-spanned="1" table:number-columns-spanned="1">
                    <text:p text:style-name="table_al">
                      <text:span text:style-name="nadrukvet">Artikel 6 Toetsingscriteria</text:span>
                    </text:p>
                    <text:p text:style-name="table_al">Om voor subsidie in aanmerking te komen, wordt voldaan aan de volgende criteria:</text:p>
                    <text:list text:style-name="id1-3-2-2-2-3-1-3-5-1-3">
                      <text:list-item text:style-override="id1-3-2-2-2-3-1-3-5-1-3-1">
                        <text:number>a.</text:number>
                        <text:p text:style-name="table_al">de aanvrager is eigenaar-bewoner;</text:p>
                      </text:list-item>
                      <text:list-item text:style-override="id1-3-2-2-2-3-1-3-5-1-3-2">
                        <text:number>b.</text:number>
                        <text:p text:style-name="table_al">de aanvraag heeft betrekking op een slecht geïsoleerde woning óf een woning met minimaal twee slecht geïsoleerde bouwdelen;</text:p>
                      </text:list-item>
                      <text:list-item text:style-override="id1-3-2-2-2-3-1-3-5-1-3-3">
                        <text:number>c.</text:number>
                        <text:p text:style-name="table_al">de woning heeft een WOZ-waarde van niet meer dan € 295.000 op peildatum 1 januari 2022;</text:p>
                      </text:list-item>
                      <text:list-item text:style-override="id1-3-2-2-2-3-1-3-5-1-3-4">
                        <text:number>d.</text:number>
                        <text:p text:style-name="table_al">de maatregelen waarvoor een aanvraag wordt gedaan richten zich op het verbeteren van de bestaande thermische schil en voldoen aan de criteria in Bijlage 1;</text:p>
                      </text:list-item>
                      <text:list-item text:style-override="id1-3-2-2-2-3-1-3-5-1-3-5">
                        <text:number>e.</text:number>
                        <text:p text:style-name="table_al">de maatregelen waarvoor een aanvraag wordt gedaan zijn niet in strijd met bestaande wet- en regelgeving, waaronder de Omgevingswet;</text:p>
                      </text:list-item>
                      <text:list-item text:style-override="id1-3-2-2-2-3-1-3-5-1-3-6">
                        <text:number>f.</text:number>
                        <text:p text:style-name="table_al">de woning is gelegen in de gemeente Súdwest-Fryslân.</text:p>
                      </text:list-item>
                    </text:list>
                  </table:table-cell>
                  <table:table-cell table:style-name="entry" table:number-rows-spanned="1" table:number-columns-spanned="1">
                    <text:p text:style-name="table_al">
                      <text:span text:style-name="nadrukvet">Artikel 6 Toetsingscriteria</text:span>
                    </text:p>
                    <text:p text:style-name="table_al">Om voor subsidie in aanmerking te komen, wordt voldaan aan de volgende criteria:</text:p>
                    <text:list text:style-name="id1-3-2-2-2-3-1-3-5-2-3">
                      <text:list-item text:style-override="id1-3-2-2-2-3-1-3-5-2-3-1">
                        <text:number>a.</text:number>
                        <text:p text:style-name="table_al">de aanvrager is eigenaar-bewoner;</text:p>
                      </text:list-item>
                      <text:list-item text:style-override="id1-3-2-2-2-3-1-3-5-2-3-2">
                        <text:number>b.</text:number>
                        <text:p text:style-name="table_al">de aanvraag heeft betrekking op een slecht geïsoleerde woning óf een woning met minimaal twee slecht geïsoleerde bouwdelen;</text:p>
                      </text:list-item>
                      <text:list-item text:style-override="id1-3-2-2-2-3-1-3-5-2-3-3">
                        <text:number>c.</text:number>
                        <text:p text:style-name="table_al">de woning heeft een WOZ-waarde van niet meer dan € 350.000 op peildatum 1 januari 2022;</text:p>
                      </text:list-item>
                      <text:list-item text:style-override="id1-3-2-2-2-3-1-3-5-2-3-4">
                        <text:number>d.</text:number>
                        <text:p text:style-name="table_al">de maatregelen waarvoor een aanvraag wordt gedaan richten zich op het verbeteren van de bestaande thermische schil en voldoen aan de criteria van de ISDE;</text:p>
                      </text:list-item>
                      <text:list-item text:style-override="id1-3-2-2-2-3-1-3-5-2-3-5">
                        <text:number>e.</text:number>
                        <text:p text:style-name="table_al">de woning is gelegen in de gemeente Súdwest-Fryslân.</text:p>
                      </text:list-item>
                    </text:list>
                  </table:table-cell>
                </table:table-row>
                <table:table-row table:style-name="row">
                  <table:table-cell table:style-name="entry" table:number-rows-spanned="1" table:number-columns-spanned="1">
                    <text:p text:style-name="table_al">
                      <text:span text:style-name="nadrukvet">Artikel 7 Weigeringsgronden</text:span>
                    </text:p>
                    <text:p text:style-name="table_al">Onverminderd artikel 9 van de Asv, wordt subsidie in ieder geval geweigerd indien:</text:p>
                    <text:list text:style-name="id1-3-2-2-2-3-1-3-6-1-3">
                      <text:list-item text:style-override="id1-3-2-2-2-3-1-3-6-1-3-1">
                        <text:number>a.</text:number>
                        <text:p text:style-name="table_al">de aanvraag naar het oordeel van het college niet of onvoldoende voldoet aan de doelstelling in artikel 2 of één of meerdere van de toetsingscriteria in artikel 6;</text:p>
                      </text:list-item>
                      <text:list-item text:style-override="id1-3-2-2-2-3-1-3-6-1-3-2">
                        <text:number>b.</text:number>
                        <text:p text:style-name="table_al">voor de woning op het moment van ontvangst van de aanvraag reeds subsidie is verstrekt op grond van deze regeling;</text:p>
                      </text:list-item>
                      <text:list-item text:style-override="id1-3-2-2-2-3-1-3-6-1-3-3">
                        <text:number>c.</text:number>
                        <text:p text:style-name="table_al">de maatregelen gericht zijn op uitbreiding;</text:p>
                      </text:list-item>
                      <text:list-item text:style-override="id1-3-2-2-2-3-1-3-6-1-3-4">
                        <text:number>d.</text:number>
                        <text:p text:style-name="table_al">de maatregelen zijn uitgevoerd voordat de aanvraag is ontvangen;</text:p>
                      </text:list-item>
                      <text:list-item text:style-override="id1-3-2-2-2-3-1-3-6-1-3-5">
                        <text:number>e.</text:number>
                        <text:p text:style-name="table_al">de maatregelen naar het oordeel van het college praktisch onuitvoerbaar zijn</text:p>
                      </text:list-item>
                    </text:list>
                  </table:table-cell>
                  <table:table-cell table:style-name="entry" table:number-rows-spanned="1" table:number-columns-spanned="1">
                    <text:p text:style-name="table_al">
                      <text:span text:style-name="nadrukvet">Artikel 7 Weigeringsgronden</text:span>
                    </text:p>
                    <text:p text:style-name="table_al">Onverminderd artikel 9 van de Asv, wordt subsidie in ieder geval geweigerd indien:</text:p>
                    <text:list text:style-name="id1-3-2-2-2-3-1-3-6-2-3">
                      <text:list-item text:style-override="id1-3-2-2-2-3-1-3-6-2-3-1">
                        <text:number>a.</text:number>
                        <text:p text:style-name="table_al">de aanvraag naar het oordeel van het college niet of onvoldoende voldoet aan de doelstelling in artikel 2 of één of meerdere van de toetsingscriteria in artikel 6;</text:p>
                      </text:list-item>
                      <text:list-item text:style-override="id1-3-2-2-2-3-1-3-6-2-3-2">
                        <text:number>b.</text:number>
                        <text:p text:style-name="table_al">voor de woning op het moment van ontvangst van de aanvraag reeds subsidie is verstrekt op grond van deze regeling;</text:p>
                      </text:list-item>
                      <text:list-item text:style-override="id1-3-2-2-2-3-1-3-6-2-3-3">
                        <text:number>c.</text:number>
                        <text:p text:style-name="table_al">de maatregelen gericht zijn op uitbreiding;</text:p>
                      </text:list-item>
                      <text:list-item text:style-override="id1-3-2-2-2-3-1-3-6-2-3-4">
                        <text:number>d.</text:number>
                        <text:p text:style-name="table_al">de maatregelen zijn uitgevoerd voor 1 juni 2024;</text:p>
                      </text:list-item>
                      <text:list-item text:style-override="id1-3-2-2-2-3-1-3-6-2-3-5">
                        <text:number>e.</text:number>
                        <text:p text:style-name="table_al">de maatregelen waarvoor een aanvraag wordt gedaan in strijd zijn met bestaande wet- en regelgeving, waaronder de Omgevingswet;</text:p>
                      </text:list-item>
                      <text:list-item text:style-override="id1-3-2-2-2-3-1-3-6-2-3-6">
                        <text:number>f.</text:number>
                        <text:p text:style-name="table_al">de maatregelen naar het oordeel van het college praktisch onuitvoerbaar zijn.</text:p>
                      </text:list-item>
                    </text:list>
                  </table:table-cell>
                </table:table-row>
                <table:table-row table:style-name="row">
                  <table:table-cell table:style-name="entry" table:number-rows-spanned="1" table:number-columns-spanned="1">
                    <text:p text:style-name="table_al">
                      <text:span text:style-name="nadrukvet">Artikel 10 Subsidieplafond</text:span>
                    </text:p>
                    <text:p text:style-name="table_al">Het subsidieplafond voor deze subsidieregeling bedraagt € 3.668.640,00.</text:p>
                  </table:table-cell>
                  <table:table-cell table:style-name="entry" table:number-rows-spanned="1" table:number-columns-spanned="1">
                    <text:p text:style-name="table_al">
                      <text:span text:style-name="nadrukvet">Artikel 10 Subsidieplafond</text:span>
                    </text:p>
                    <text:list text:style-name="id1-3-2-2-2-3-1-3-7-2-2">
                      <text:list-item text:style-override="id1-3-2-2-2-3-1-3-7-2-2-1">
                        <text:number>1.</text:number>
                        <text:p text:style-name="table_al">Het subsidieplafond voor isolatiemaatregelen, zoals bedoeld in artikel 3, eerste lid, bedraagt € 6.373.807.</text:p>
                      </text:list-item>
                      <text:list-item text:style-override="id1-3-2-2-2-3-1-3-7-2-2-2">
                        <text:number>2.</text:number>
                        <text:p text:style-name="table_al">Het subsidieplafond voor doe-het-zelf (DHZ) maatregelen, zoals bedoeld in artikel 3, tweede lid, bedraagt € 260.847.</text:p>
                      </text:list-item>
                    </text:list>
                  </table:table-cell>
                </table:table-row>
                <table:table-row table:style-name="row">
                  <table:table-cell table:style-name="entry" table:number-rows-spanned="1" table:number-columns-spanned="1">
                    <text:p text:style-name="table_al">
                      <text:span text:style-name="nadrukvet">Artikel 11 Verdeelsystematiek</text:span>
                    </text:p>
                    <text:p text:style-name="table_al">1. De hoogte van de subsidie bedraagt ten hoogste 100% van de subsidiabele kosten, tot een maximum van € 1.800,00 per aanvraag.</text:p>
                    <text:p text:style-name="table_al">2. Subsidie wordt verdeeld op volgorde van datum van binnenkomst van de subsidieaanvragen, waarbij de datum waarop de aanvraag volledig is, geldt als datum van binnenkomst.</text:p>
                  </table:table-cell>
                  <table:table-cell table:style-name="entry" table:number-rows-spanned="1" table:number-columns-spanned="1">
                    <text:p text:style-name="table_al">
                      <text:span text:style-name="nadrukvet">Artikel 11 Verdeelsystematiek</text:span>
                    </text:p>
                    <text:p text:style-name="table_al">1. De hoogte van de subsidie bedraagt ten hoogste 100% van de subsidiabele kosten, tot een maximum van € 1.800 per aanvraag.</text:p>
                    <text:p text:style-name="table_al">2. Subsidie wordt verdeeld op volgorde van datum van binnenkomst van de subsidieaanvragen, waarbij de datum waarop de aanvraag volledig is, geldt als datum van binnenkomst.</text:p>
                  </table:table-cell>
                </table:table-row>
                <table:table-row table:style-name="row">
                  <table:table-cell table:style-name="entry" table:number-rows-spanned="1" table:number-columns-spanned="1">
                    <text:p text:style-name="table_al">
                      <text:span text:style-name="nadrukvet">Artikel 12 Verplichtingen van de subsidieontvanger</text:span>
                    </text:p>
                    <text:p text:style-name="table_al">1. De subsidieontvanger is verplicht:</text:p>
                    <text:list text:style-name="id1-3-2-2-2-3-1-3-9-1-3">
                      <text:list-item text:style-override="id1-3-2-2-2-3-1-3-9-1-3-1">
                        <text:number>a.</text:number>
                        <text:p text:style-name="table_al">de gesubsidieerde activiteiten binnen 12 maanden na subsidieverlening uit te voeren;</text:p>
                      </text:list-item>
                      <text:list-item text:style-override="id1-3-2-2-2-3-1-3-9-1-3-2">
                        <text:number>b.</text:number>
                        <text:p text:style-name="table_al">onverminderd onderdeel a, de gesubsidieerde activiteiten uiterlijk op 31 december 2026 uitgevoerd te hebben;</text:p>
                      </text:list-item>
                      <text:list-item text:style-override="id1-3-2-2-2-3-1-3-9-1-3-3">
                        <text:number>c.</text:number>
                        <text:p text:style-name="table_al">originele facturen en andere bewijsstukken ten minste 5 jaren te bewaren na vaststelling van de subsidie;</text:p>
                      </text:list-item>
                      <text:list-item text:style-override="id1-3-2-2-2-3-1-3-9-1-3-4">
                        <text:number>d.</text:number>
                        <text:p text:style-name="table_al">medewerking te verlenen aan steekproefsgewijze controles, al dan niet ter plaatse, door of vanwege het college tot maximaal 6 maanden na definitieve vaststelling;</text:p>
                      </text:list-item>
                    </text:list>
                    <text:p text:style-name="table_al">2. De termijn in het eerste lid, onderdeel a, kan op verzoek van de subsidieontvanger eenmaal verlengd worden, indien deze aantoont dat de gesubsidieerde activiteit niet binnen 12 maanden na subsidieverlening uitgevoerd kan worden. Het college kan de termijn niet verlengen tot een datum na 31 december 2026.</text:p>
                  </table:table-cell>
                  <table:table-cell table:style-name="entry" table:number-rows-spanned="1" table:number-columns-spanned="1">
                    <text:p text:style-name="table_al">
                      <text:span text:style-name="nadrukvet">Artikel 12 Verplichtingen van de subsidieontvanger</text:span>
                    </text:p>
                    <text:p text:style-name="table_al">1. De subsidieontvanger is verplicht:</text:p>
                    <text:list text:style-name="id1-3-2-2-2-3-1-3-9-2-3">
                      <text:list-item text:style-override="id1-3-2-2-2-3-1-3-9-2-3-1">
                        <text:number>a.</text:number>
                        <text:p text:style-name="table_al">de gesubsidieerde activiteiten binnen 12 maanden na subsidieverlening uit te voeren;</text:p>
                      </text:list-item>
                      <text:list-item text:style-override="id1-3-2-2-2-3-1-3-9-2-3-2">
                        <text:number>b.</text:number>
                        <text:p text:style-name="table_al">onverminderd onderdeel a, de gesubsidieerde activiteiten uiterlijk op 31 december 2027 uitgevoerd te hebben;</text:p>
                      </text:list-item>
                      <text:list-item text:style-override="id1-3-2-2-2-3-1-3-9-2-3-3">
                        <text:number>c.</text:number>
                        <text:p text:style-name="table_al">originele facturen en andere bewijsstukken ten minste 5 jaren te bewaren na vaststelling van de subsidie;</text:p>
                      </text:list-item>
                      <text:list-item text:style-override="id1-3-2-2-2-3-1-3-9-2-3-4">
                        <text:number>d.</text:number>
                        <text:p text:style-name="table_al">medewerking te verlenen aan steekproefsgewijze controles, al dan niet ter plaatse, door of vanwege het college tot maximaal 6 maanden na definitieve vaststelling.</text:p>
                      </text:list-item>
                    </text:list>
                    <text:p text:style-name="table_al">2. De termijn in het eerste lid, onderdeel a, kan op verzoek van de subsidieontvanger eenmaal verlengd worden, indien deze aantoont dat de gesubsidieerde activiteit niet binnen 12 maanden na subsidieverlening uitgevoerd kan worden. Het college kan de termijn niet verlengen tot een datum na 31 december 2027.</text:p>
                  </table:table-cell>
                </table:table-row>
                <table:table-row table:style-name="row">
                  <table:table-cell table:style-name="entry" table:number-rows-spanned="1" table:number-columns-spanned="1">
                    <text:p text:style-name="table_al">
                      <text:span text:style-name="nadrukvet">Artikel 14 Verantwoording</text:span>
                    </text:p>
                    <text:p text:style-name="table_al">1. De subsidieontvanger dient, binnen acht weken na uitvoering van de gesubsidieerde maatregelen een verzoek tot vaststelling in.</text:p>
                    <text:p text:style-name="table_al">2. Het verzoek tot vaststelling bevat in ieder geval de facturen en betaalbewijzen van de uitgevoerde maatregelen.</text:p>
                    <text:p text:style-name="table_al">3. Indien de subsidieontvanger de maatregelen als bedoeld in artikel 3 zelf heeft uitgevoerd, bevat het verzoek tot vaststelling aankoopbewijzen van de gebruikte materialen en beeldmateriaal van de uitgevoerde maatregelen, voorzien van een datum.</text:p>
                    <text:p text:style-name="table_al"/>
                  </table:table-cell>
                  <table:table-cell table:style-name="entry" table:number-rows-spanned="1" table:number-columns-spanned="1">
                    <text:p text:style-name="table_al">
                      <text:span text:style-name="nadrukvet">Artikel 14 Verantwoording</text:span>
                    </text:p>
                    <text:p text:style-name="table_al">1. De subsidieontvanger dient, binnen acht weken na uitvoering van de gesubsidieerde maatregelen een verzoek tot vaststelling in.</text:p>
                    <text:p text:style-name="table_al">2. In afwijking van het eerste lid, wordt de subsidie voor activiteiten die reeds zijn uitgevoerd, direct vastgesteld zonder voorafgaande verlening. De vaststelling vindt plaats op basis van de in het derde lid en vierde lid bedoelde bewijsstukken, die bij aanvraag worden overlegd.</text:p>
                    <text:p text:style-name="table_al">3. Het verzoek tot vaststelling bevat in ieder geval de facturen en betaalbewijzen van de uitgevoerde maatregelen.</text:p>
                    <text:p text:style-name="table_al">4. Indien de subsidieontvanger de maatregelen als bedoeld in artikel 3 zelf heeft uitgevoerd, bevat het verzoek tot vaststelling aankoopbewijzen van de gebruikte materialen en beeldmateriaal van de uitgevoerde maatregelen, voorzien van een datum.</text:p>
                  </table:table-cell>
                </table:table-row>
                <table:table-row table:style-name="row">
                  <table:table-cell table:style-name="entry" table:number-rows-spanned="1" table:number-columns-spanned="1">
                    <text:p text:style-name="table_al">
                      <text:span text:style-name="nadrukvet">Artikel 15 Inwerkingtreding</text:span>
                    </text:p>
                    <text:p text:style-name="table_al">1. Deze subsidieregeling treedt in werking met ingang van de dag na de datum van uitgifte van het Gemeenteblad waarin zij wordt geplaatst.</text:p>
                    <text:p text:style-name="table_al">2. De subsidieregeling vervalt per 1 januari 2027. Het college kan de subsidieregeling voortijdig intrekken als het subsidieplafond op een eerdere datum is bereikt.</text:p>
                  </table:table-cell>
                  <table:table-cell table:style-name="entry" table:number-rows-spanned="1" table:number-columns-spanned="1">
                    <text:p text:style-name="table_al">
                      <text:span text:style-name="nadrukvet">Artikel 15 Inwerkingtreding</text:span>
                    </text:p>
                    <text:p text:style-name="table_al">1. Deze subsidieregeling treedt in werking met ingang van de dag na de datum van uitgifte van het Gemeenteblad waarin zij wordt geplaatst.</text:p>
                    <text:p text:style-name="table_al">2. De subsidieregeling vervalt per 1 januari 2028. Het college kan de subsidieregeling voortijdig intrekken als het subsidieplafond op een eerdere datum is bereikt.</text:p>
                  </table:table-cell>
                </table:table-row>
              </table:table>
              <text:p text:style-name="table_bottom"/>
            </text:section>
            <text:list text:style-name="id1-3-2-2-2-4">
              <text:list-item text:style-override="id1-3-2-2-2-4-1">
                <text:number/>
                <text:p text:style-name="al"/>
              </text:list-item>
              <text:list-item text:style-override="id1-3-2-2-2-4-2">
                <text:number>B.</text:number>
                <text:p text:style-name="al">Bijlage 1 vervalt.</text:p>
              </text:list-item>
              <text:list-item text:style-override="id1-3-2-2-2-4-3">
                <text:number/>
                <text:p text:style-name="al"/>
              </text:list-item>
              <text:list-item text:style-override="id1-3-2-2-2-4-4">
                <text:number>C.</text:number>
                <text:p text:style-name="al">Het opschrift van Bijlage 2 komt te luiden: “Bijlage Isolatie-eisen bouwdelen”.</text:p>
              </text:list-item>
            </text:list>
            <text:p text:style-name="al"/>
          </text:section>
          <text:section text:name="artikel_id1-3-2-2-3" text:style-name="artikel">
            <text:p text:style-name="artikel_kop_titel"><text:span text:style-name="artikel_kop_label">ARTIKEL</text:span> II Inwerkingtreding</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in de vergadering van 1 april 2025 </text:span></text:p>
            <text:p><text:span text:style-name="functie">mr. drs. J.A. de Vries, burgemeester</text:span></text:p>
            <text:p><text:span text:style-name="functie">drs. 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5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2020 gemeente Súdwest-Fryslân]|[https://lokaleregelgeving.overheid.nl/CVDR634336/1</meta:user-defined>
    <meta:user-defined meta:name="DCTERMS.alternative">Subsidieregeling Lokale Aanpak Isolatie gemeente Súdwest-Fryslân</meta:user-defined>
    <dc:language>nl</dc:language>
    <meta:user-defined meta:name="OVERHEIDop.locatietype/OVERHEIDop.gebiedsmarkering">Gemeente</meta:user-defined>
    <meta:user-defined meta:name="DC.title">Subsidieregeling Lokale Aanpak Isolatie gemeente Súdwest-Fryslân</meta:user-defined>
    <meta:user-defined meta:name="DCTERMS.W3CDTF/DCTERMS.available">2025-04-14</meta:user-defined>
    <meta:user-defined meta:name="DCTERMS.W3CDTF/OVERHEIDop.jaargang">2025</meta:user-defined>
    <meta:user-defined meta:name="OVERHEIDop.publicationIssue">162558</meta:user-defined>
    <meta:user-defined meta:name="OVERHEIDop.betreftRegeling">CVDR722786_3</meta:user-defined>
    <meta:user-defined meta:name="OVERHEIDop.GmbID/DC.identifier">gmb-2025-162558</meta:user-defined>
    <meta:user-defined meta:name="xs:date/OVERHEIDop.startdatum">2025-04-15</meta:user-defined>
    <meta:user-defined meta:name="OVERHEIDop.versieInformatie"/>
  </office:meta>
</office:document-meta>
</file>