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april 2025 vergunning verleend aan de Stichting Langstraat Live Music voor het evenement Koud Serveren Open Air aan de Bosscheweg 41 in Drunen op 21 juni 2025. De vergunning is verzonden op 10 april 2025 en bij de gemeente bekend onder nummer 1985329.</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Online via de website www.heusden.nl (u kunt inloggen met uw DigiD)</text:p>
            <text:p text:style-name="common-al">• U kunt ook uw bezwaar per post sturen naar Gemeente Heusden, Postbus 41, 5250 AA Vlijmen</text:p>
            <text:p text:style-name="common-al"/>
            <text:p text:style-name="common-al">In het bezwaarschrift moet in ieder geval staan:</text:p>
            <text:p text:style-name="common-al">1. uw naam en adresgegevens;</text:p>
            <text:p text:style-name="common-al">2. datum waarop u het bezwaarschrift indient;</text:p>
            <text:p text:style-name="common-al">3. een omschrijving of een kopie van het besluit waar u het niet mee eens bent;</text:p>
            <text:p text:style-name="common-al">4. de redenen van het bezwaar;</text:p>
            <text:p text:style-name="common-al">5. uw handtekening.</text:p>
            <text:p text:style-name="common-al"/>
            <text:p text:style-name="common-al">Verstuurt u het bezwaarschrift digitaal dan is uw DigiD uw digitale handtekening. 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last-al">Graag bij uw schriftelijke reactie het zaaknummer vermelden. 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5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5-04-14</meta:user-defined>
    <meta:user-defined meta:name="DCTERMS.W3CDTF/OVERHEIDop.jaargang">2025</meta:user-defined>
    <meta:user-defined meta:name="OVERHEIDop.publicationIssue">162557</meta:user-defined>
    <meta:user-defined meta:name="OVERHEIDop.GmbID/DC.identifier">gmb-2025-162557</meta:user-defined>
    <meta:user-defined meta:name="OVERHEIDop.versieInformatie"/>
  </office:meta>
</office:document-meta>
</file>