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, Ontheffing artikel 35 voor de 'Vrijheidsmaaltijd' op 5 mei 2025 nabij G.W.Spiegelstraat 6 7722S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5/75881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nabij G.W.Spiegelstraat 6 7722ST Dalfsen</text:p>
            <text:p text:style-name="common-al">
            <text:span text:style-name="nadrukvet">Projectomschrijving:</text:span> Ontheffing artikel 35 voor de 'Vrijheidsmaaltijd' op 5 me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255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5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5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758813</meta:user-defined>
    <meta:user-defined meta:name="DCTERMS.abstract">Ontheffing artikel 35 voor de 'Vrijheidsmaaltijd' op 5 mei 2025</meta:user-defined>
    <dc:language>nl</dc:language>
    <meta:user-defined meta:name="OVERHEIDop.locatietype/OVERHEIDop.gebiedsmarkering">Punt</meta:user-defined>
    <meta:user-defined meta:name="DC.title">Besluit ontheffing, Ontheffing artikel 35 voor de 'Vrijheidsmaaltijd' op 5 mei 2025 nabij G.W.Spiegelstraat 6 7722ST Dalf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555</meta:user-defined>
    <meta:user-defined meta:name="OVERHEIDop.GmbID/DC.identifier">gmb-2025-162555</meta:user-defined>
    <meta:user-defined meta:name="OVERHEIDop.versieInformatie"/>
  </office:meta>
</office:document-meta>
</file>