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109, 1852LN Heiloo, het vergroten en veranderen van de woning (erker en raamkozijnen verdieping), verzenddatum 10 april 2025 (Z2025-000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5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7</meta:user-defined>
    <meta:user-defined meta:name="DCTERMS.abstract">Stationsweg 109, 1852LN Heiloo, het vergroten en veranderen van de woning (erker en raamkozijnen verdieping), verzenddatum 10 april 2025 (Z2025-0000121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tionsweg 109, 1852LN Heiloo, het vergroten en veranderen van de woning (erker en raamkozijnen verdieping), verzenddatum 10 april 2025 (Z2025-00001217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54</meta:user-defined>
    <meta:user-defined meta:name="OVERHEIDop.GmbID/DC.identifier">gmb-2025-162554</meta:user-defined>
    <meta:user-defined meta:name="OVERHEIDop.versieInformatie"/>
  </office:meta>
</office:document-meta>
</file>