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mberg 18-3 1083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door trap op de derde verdieping, wijzigen bergruimte naar verblijfsruimte op de vierde verdieping en plaatsen dakkapel en dakraam aan de voorzijde</text:p>
            <text:p text:style-name="common-al">Zaakadres: Wamberg 18-3 1083CV Amsterdam</text:p>
            <text:p text:style-name="common-al">Datum ontvangst: 04-03-2025</text:p>
            <text:p text:style-name="common-al">Zaaknummer: Z2025-009370</text:p>
            <text:p text:style-name="common-al">DSO-nummer: 20250304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70</meta:user-defined>
    <meta:user-defined meta:name="DCTERMS.abstract">veranderen indeling door trap op de derde verdieping, wijzigen bergruimte naar verblijfsruimte op de vierde verdieping en plaatsen dakkapel en dakraam</meta:user-defined>
    <dc:language>nl</dc:language>
    <meta:user-defined meta:name="OVERHEIDop.locatietype/OVERHEIDop.gebiedsmarkering">Punt</meta:user-defined>
    <meta:user-defined meta:name="DC.title">Aanvraag omgevingsvergunning Wamberg 18-3 1083CV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51</meta:user-defined>
    <meta:user-defined meta:name="OVERHEIDop.GmbID/DC.identifier">gmb-2025-162551</meta:user-defined>
    <meta:user-defined meta:name="OVERHEIDop.versieInformatie"/>
  </office:meta>
</office:document-meta>
</file>