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5 een aanvraag met zaaknummer <text:span text:style-name="nadrukvet">Z2025-00000671</text:span> hebben ontvangen voor het uitvoeren van onderhoudswerkzaamheden van een telecommast op de locatie <text:span text:style-name="nadrukvet">Markt 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5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1</meta:user-defined>
    <meta:user-defined meta:name="DCTERMS.abstract">Ingekomen aanvraag - Markt 4 in Sas van Gent</meta:user-defined>
    <dc:language>nl</dc:language>
    <meta:user-defined meta:name="OVERHEIDop.locatietype/OVERHEIDop.gebiedsmarkering">Vlak</meta:user-defined>
    <meta:user-defined meta:name="DC.title">Ingekomen aanvraag - Markt 4 in Sas van Gen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549</meta:user-defined>
    <meta:user-defined meta:name="OVERHEIDop.GmbID/DC.identifier">gmb-2025-162549</meta:user-defined>
    <meta:user-defined meta:name="OVERHEIDop.versieInformatie"/>
  </office:meta>
</office:document-meta>
</file>