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hogen van een bestaande loods op locatie Hoenkoopse Buurtweg 32, 2851 A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eft de gemeente een aanvraag omgevingsvergunning ontvangen voor het verhogen van een bestaande loods op locatie Hoenkoopse Buurtweg 32, 2851 AK Haastrecht. De aanvraag is geregistreerd onder zaaknummer 193115582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5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8210</meta:user-defined>
    <dc:language>nl</dc:language>
    <meta:user-defined meta:name="OVERHEIDop.locatietype/OVERHEIDop.gebiedsmarkering">Punt</meta:user-defined>
    <meta:user-defined meta:name="DC.title">Kennisgeving ontvangst aanvraag omgevingsvergunning voor het verhogen van een bestaande loods op locatie Hoenkoopse Buurtweg 32, 2851 AK Haastre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41</meta:user-defined>
    <meta:user-defined meta:name="OVERHEIDop.GmbID/DC.identifier">gmb-2025-162541</meta:user-defined>
    <meta:user-defined meta:name="OVERHEIDop.versieInformatie"/>
  </office:meta>
</office:document-meta>
</file>