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WOM</text:p>
      <text:section text:name="regeling_id1-3-2" text:style-name="regeling">
        <text:section text:name="aanhef_id1-3-2-1" text:style-name="aanhef">
          <text:section text:name="preambule_id1-3-2-1-1" text:style-name="preambule">
            <text:p text:style-name="al">
            <text:span text:style-name="nadrukvet">DE BURGEMEESTER VAN BARENDRECHT,</text:span>
          </text:p>
            <text:p text:style-name="al"/>
            <text:p text:style-name="al">Gelet op de artikelen 2 en 6 van de Wet openbare manifestaties;</text:p>
            <text:p text:style-name="al"/>
            <text:p text:style-name="al">
            <text:span text:style-name="nadrukvet">overwegende dat,</text:span>
          </text:p>
            <text:p text:style-name="al"/>
            <text:list text:style-name="id1-3-2-1-1-7">
              <text:list-item text:style-override="id1-3-2-1-1-7-1">
                <text:number>•</text:number>
                <text:p text:style-name="al">Er een onaangekondigde demonstratie van “Geef Tegengas” plaatsvindt onder het viaduct Vaanplein (A15) op het treinspoor en de demonstranten een treinspoor hebben bezet waar treinen met gevaarlijke stoffen rijden;</text:p>
              </text:list-item>
              <text:list-item text:style-override="id1-3-2-1-1-7-2">
                <text:number>•</text:number>
                <text:p text:style-name="al">Voor deze demonstratie geen kennisgeving is gedaan;</text:p>
              </text:list-item>
              <text:list-item text:style-override="id1-3-2-1-1-7-3">
                <text:number>•</text:number>
                <text:p text:style-name="al">Het aantal deelnemers aan deze demonstratie 21 personen betreft;</text:p>
              </text:list-item>
              <text:list-item text:style-override="id1-3-2-1-1-7-4">
                <text:number>•</text:number>
                <text:p text:style-name="al">De locatie waar de demonstratie thans wordt gehouden zorgt voor een gevaarlijke situatie in verband met de aankomst van treinen met (zeer) gevaarlijke stoffen;</text:p>
              </text:list-item>
              <text:list-item text:style-override="id1-3-2-1-1-7-5">
                <text:number>•</text:number>
                <text:p text:style-name="al">De demonstranten meermaals is verzocht om de demonstratie te verplaatsen naar een alternatieve locatie maar zij hier geen gehoor aan willen geven en enkele demonstranten zich ook hebben vastgeketend;</text:p>
              </text:list-item>
              <text:list-item text:style-override="id1-3-2-1-1-7-6">
                <text:number>•</text:number>
                <text:p text:style-name="al">Het in verband met de bescherming van de gezondheid, in het belang van het verkeer/de verkeersveiligheid en ter bestrijding of voorkoming van wanordelijkheden noodzakelijk is de demonstratie te verplaatsen naar een alternatieve locatie;</text:p>
              </text:list-item>
              <text:list-item text:style-override="id1-3-2-1-1-7-7">
                <text:number>•</text:number>
                <text:p text:style-name="al">De burgemeester in deze een bijzondere verantwoordelijkheid draagt;</text:p>
              </text:list-item>
              <text:list-item text:style-override="id1-3-2-1-1-7-8">
                <text:number>•</text:number>
                <text:p text:style-name="al">De beperkingen, voorschriften en aanwijzingen bijgevolg voldoen aan de eisen van subsidiariteit en proportionaliteit;</text:p>
              </text:list-item>
              <text:list-item text:style-override="id1-3-2-1-1-7-9">
                <text:number>•</text:number>
                <text:p text:style-name="al">De politie belast is met de handhaving van dit besluit en ter feitelijke uitvoering hiervan (in mandaat) aanwijzingen kan geven</text:p>
              </text:list-item>
            </text:list>
            <text:p text:style-name="al">Op grond van de artikelen 2 en 6 van de Wet openbare manifestaties (hierna: Wom) wordt tot de volgende aanwijzing beslot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onaangekondigde) demonstratie “Geef Tegengas” dient te worden verplaatst en te worden voortgezet op de Dierensteinweg 7, parkeerplaats van Schietsportvereniging ‘De Vrijheid Barendrecht’;</text:p>
              </text:list-item>
              <text:list-item text:style-override="id1-3-2-2-1-2-2">
                <text:number>2.</text:number>
                <text:p text:style-name="al">Demonstranten dienen zich per direct te begeven naar de voor hen aangewezen locatie;</text:p>
              </text:list-item>
              <text:list-item text:style-override="id1-3-2-2-1-2-3">
                <text:number>3.</text:number>
                <text:p text:style-name="al">De politiefunctionarissen van de Nationale Politie die de manifestatie(s) begeleiden gedurende de manifestatie(s) een (uitvoerings)mandaat te geven ter uitvoering en feitelijke handhaving van dit besluit.</text:p>
              </text:list-item>
            </text:list>
            <text:p text:style-name="al">Het handelen in strijd met een voorschrift, beperking of aanwijzing kan op grond van de Wet openbare manifestaties gestraft worden met een geldboete van de tweede categorie of een hechtenis van ten hoogste twee maanden. De feiten zijn overtredingen. Een ieder is verplicht alle aanwijzingen, gegeven door de politie, onverwijld en stipt op te volgen.</text:p>
          </text:section>
        </text:section>
        <text:section text:name="regeling-sluiting_id1-3-2-3" text:style-name="regeling-sluiting">
          <text:section text:name="ondertekening_id1-3-2-3-1">
            <text:p><text:span text:style-name="functie">Barendrecht, 10 april 2025</text:span></text:p>
          </text:section>
          <text:section text:name="ondertekening_id1-3-2-3-2">
            <text:p><text:span text:style-name="functie"/></text:p>
            <text:p><text:span text:style-name="functie">Tijdstip 13.15 uur</text:span></text:p>
          </text:section>
          <text:section text:name="ondertekening_id1-3-2-3-3">
            <text:p><text:span text:style-name="functie"/></text:p>
            <text:p><text:span text:style-name="functie">De locoburgemeester van Barendrecht,</text:span></text:p>
            <text:p><text:span text:style-name="functie">L.P. van der Linden MSc.</text:span></text:p>
          </text:section>
        </text:section>
        <text:section text:name="nota-toelichting_id1-3-2-4" text:style-name="nota-toelichting">
          <text:p text:style-name="artikel_kop_titel"><text:span text:style-name="label"/> </text:p>
          <text:p text:style-name="al">Dit besluit van de burgemeester kunt u vinden op de website van de gemeente Barendrecht: <text:a xlink:href="https://www.barendrecht.nl/" xlink:type="simple"><text:span text:style-name="nadrukondlijn">https://www.barendrecht.nl/</text:span></text:a> en op <text:a xlink:href="http://www.overheid.nl/" xlink:type="simple"><text:span text:style-name="nadrukondlijn">www.overheid.nl</text:span></text:a> onder officiële bekendmakingen</text:p>
          <text:p text:style-name="al"/>
          <text:p text:style-name="al">
          <text:span text:style-name="nadrukvet">
            <text:span text:style-name="nadrukondlijn">Niet eens met deze beslissing?</text:span>
          </text:span>
        </text:p>
          <text:p text:style-name="al"/>
          <text:p text:style-name="al">Dan kunt u een bezwaarschrift sturen. Uw bezwaarschrift moet dan binnen zes weken na de datum van deze brief bij ons binnen zijn. Vermeld in de brief uw naam, adres en het nummer dat bovenaan deze brief staat. Geef aan waarom u het niet eens bent met onze beslissing en vergeet niet om uw brief te ondertekenen. Als u op de envelop in de linkerbovenhoek ‘bezwaarschrift’ schrijft, komt uw brief sneller op de juiste plek terecht.</text:p>
          <text:p text:style-name="al"/>
          <text:p text:style-name="al">De brief kunt u sturen naar:</text:p>
          <text:p text:style-name="al">Gemeente Barendrecht</text:p>
          <text:p text:style-name="al">t.a.v. de burgemeester van Barendrecht</text:p>
          <text:p text:style-name="al">Postbus 501 </text:p>
          <text:p text:style-name="al">2990 EA Barendrecht</text:p>
          <text:p text:style-name="al"/>
          <text:p text:style-name="al">Het indienen van een bezwaarschrift heeft geen opschortende werking.</text:p>
          <text:p text:style-name="al"/>
          <text:p text:style-name="al">De indiener van het bezwaarschrift kan, als onverwijlde spoed dat, gelet op de betrokken belangen, vereist, eveneens een voorlopige voorziening vragen bij de Voorzieningenrechter van de Rechtbank te Rotterdam, Postbus 50951, 3007 BM te Rotterdam (U kunt een voorlopige voorziening ook digitaal aanvragen bij genoemde rechtbank via http://loket.rechtspraak.nl/bestuursrecht). Ik adviseer u daarbij een afschrift van deze brief mee te z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253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3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3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2 van de Wet openbare manifestaties]|[1.0:c:BWBR0004318&amp;artikel=2&amp;g=2010-10-10</meta:user-defined>
    <meta:user-defined meta:name="DC.source">artikel 6 van de Wet openbare manifestaties]|[1.0:c:BWBR0004318&amp;artikel=6&amp;g=2010-10-10</meta:user-defined>
    <meta:user-defined meta:name="DCTERMS.alternative">Aanwijzingsbesluit WOM </meta:user-defined>
    <dc:language>nl</dc:language>
    <meta:user-defined meta:name="OVERHEIDop.locatietype/OVERHEIDop.gebiedsmarkering">Adres</meta:user-defined>
    <meta:user-defined meta:name="DC.title">Aanwijzingsbesluit WOM</meta:user-defined>
    <meta:user-defined meta:name="DCTERMS.W3CDTF/DCTERMS.available">2025-04-10</meta:user-defined>
    <meta:user-defined meta:name="DCTERMS.W3CDTF/OVERHEIDop.jaargang">2025</meta:user-defined>
    <meta:user-defined meta:name="OVERHEIDop.publicationIssue">162538</meta:user-defined>
    <meta:user-defined meta:name="OVERHEIDop.betreftRegeling">CVDR738047_1</meta:user-defined>
    <meta:user-defined meta:name="OVERHEIDop.GmbID/DC.identifier">gmb-2025-162538</meta:user-defined>
    <meta:user-defined meta:name="xs:date/OVERHEIDop.startdatum">2025-04-11</meta:user-defined>
    <meta:user-defined meta:name="OVERHEIDop.versieInformatie"/>
  </office:meta>
</office:document-meta>
</file>