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Koningsdag Schoorl op zaterdag 26 april 2025 op de Duinvoetweg, Roode Leeuwplein, Heereweg, Paardenmarkt en Klimduin in Schoorl, verzenddatum 10 april 2025 (Z2025-00000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5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96</meta:user-defined>
    <meta:user-defined meta:name="DCTERMS.abstract">evenementenvergunning voor Koningsdag Schoorl op zaterdag 26 april 2025 op de Duinvoetweg, Roode Leeuwplein, Heereweg, Paardenmarkt en Klimduin in Schoorl, verzenddatum 10 april 2025 (Z2025-00000596)</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voor Koningsdag Schoorl op zaterdag 26 april 2025 op de Duinvoetweg, Roode Leeuwplein, Heereweg, Paardenmarkt en Klimduin in Schoorl, verzenddatum 10 april 2025 (Z2025-00000596)</meta:user-defined>
    <meta:user-defined meta:name="DCTERMS.W3CDTF/DCTERMS.available">2025-04-14</meta:user-defined>
    <meta:user-defined meta:name="DCTERMS.W3CDTF/OVERHEIDop.jaargang">2025</meta:user-defined>
    <meta:user-defined meta:name="OVERHEIDop.publicationIssue">162537</meta:user-defined>
    <meta:user-defined meta:name="OVERHEIDop.GmbID/DC.identifier">gmb-2025-162537</meta:user-defined>
    <meta:user-defined meta:name="OVERHEIDop.versieInformatie"/>
  </office:meta>
</office:document-meta>
</file>