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ugo de Grootstraat 16-H 105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veranderen aanbouw met dakterras tuin, wijzigen van de kozijnen voorgevel bg, wijzigen gebruik winkel naar wonen bg</text:p>
            <text:p text:style-name="common-al">Besluit: verleend</text:p>
            <text:p text:style-name="common-al">Besluit verzonden op: 09-04-2025</text:p>
            <text:p text:style-name="common-al">Zaakadres: Eerste Hugo de Grootstraat 16-H 1052KP Amsterdam</text:p>
            <text:p text:style-name="common-al">Zaaknummer: Z2024-043588</text:p>
            <text:p text:style-name="common-al">DSO-nummer: 2024123100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35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88</meta:user-defined>
    <meta:user-defined meta:name="DCTERMS.abstract">realiseren van funderingsherstel, veranderen aanbouw met dakterras tuin, wijzigen van de kozijnen voorgevel bg, wijzigen gebruik winkel naar wonen b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ugo de Grootstraat 16-H 1052K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35</meta:user-defined>
    <meta:user-defined meta:name="OVERHEIDop.GmbID/DC.identifier">gmb-2025-162535</meta:user-defined>
    <meta:user-defined meta:name="OVERHEIDop.versieInformatie"/>
  </office:meta>
</office:document-meta>
</file>