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‘Dorpszeskamp Berlicum’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0 april 2025:</text:p>
            <text:p text:style-name="common-al"/>
            <text:p text:style-name="common-al">De burgemeester van Sint-Michielsgestel maakt bekend dat hij op 10 april 2025 een vergunning heeft verleend, voor het evenement “Dorpszeskamp Berlicum” te Den Dungen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30 augustus 2025 van 08.30 uur tot 01.00 uur. </text:span>
              </text:p>
              </text:list-item>
            </text:list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70650</text:p>
            <text:p text:style-name="common-al"/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253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3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3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76663</meta:user-defined>
    <dc:language>nl</dc:language>
    <meta:user-defined meta:name="OVERHEIDop.locatietype/OVERHEIDop.gebiedsmarkering">Adres</meta:user-defined>
    <meta:user-defined meta:name="DC.title">Evenement ‘Dorpszeskamp Berlicum’ te Den Dung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534</meta:user-defined>
    <meta:user-defined meta:name="OVERHEIDop.GmbID/DC.identifier">gmb-2025-162534</meta:user-defined>
    <meta:user-defined meta:name="OVERHEIDop.versieInformatie"/>
  </office:meta>
</office:document-meta>
</file>