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vergunning ingetrokken en verleend - PuurWijs, Zandeind 15e, 5133 AB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4-04-2025 het volgende besloten over de vergunningaanvraag voor het bedrijf <text:span text:style-name="nadrukvet">PuurWijs, adres </text:span><text:span text:style-name="nadrukvet">Zandeind 15e, 5133 AB Riel, Verzoeklocatie 2025012702006;</text:span>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De eerder verleende omgevingsvergunning met zaaknummer CLZ-0000203 is ingetrokken.</text:p>
              </text:list-item>
              <text:list-item text:style-override="id1-3-2-1-1-3-2">
                <text:number>•</text:number>
                <text:p text:style-name="al">De omgevingsvergunning voor <text:span text:style-name="nadrukvet">het verplaatsen van de bedrijfsactiviteit is verleend</text:span></text:p>
              </text:list-item>
            </text:list>
            <text:p text:style-name="common-al">
            
          </text:p>
            <text:p text:style-name="common-al">De besluiten zijn naar de aanvrager verzonden op 04-04-2025.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6253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3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3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419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vergunning ingetrokken en verleend - PuurWijs, Zandeind 15e, 5133 AB Riel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533</meta:user-defined>
    <meta:user-defined meta:name="OVERHEIDop.GmbID/DC.identifier">gmb-2025-162533</meta:user-defined>
    <meta:user-defined meta:name="OVERHEIDop.versieInformatie"/>
  </office:meta>
</office:document-meta>
</file>