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261 1033 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09-04-2025</text:p>
            <text:p text:style-name="common-al">Zaakadres: Meteorenweg 261 1033HB Amsterdam</text:p>
            <text:p text:style-name="common-al">Zaaknummer: Z2025-011141</text:p>
            <text:p text:style-name="common-al">DSO-nummer: 20250314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14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1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teorenweg 261 1033 HB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32</meta:user-defined>
    <meta:user-defined meta:name="OVERHEIDop.GmbID/DC.identifier">gmb-2025-162532</meta:user-defined>
    <meta:user-defined meta:name="OVERHEIDop.versieInformatie"/>
  </office:meta>
</office:document-meta>
</file>