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scootmobielstalling op het buitenterrein,Nassaulaan 11 2712A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-04-2025 een besluit verzonden op de aanvraag met zaaknummer 2025-026950 voor het plaatsen van een scootmobielstalling op het buitenterrein op locatie Nassaulaan 11 2712AT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252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2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2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6950</meta:user-defined>
    <meta:user-defined meta:name="DCTERMS.abstract">het plaatsen van een scootmobielstalling op het buitenterr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scootmobielstalling op het buitenterrein,Nassaulaan 11 2712AT Zoetermeer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528</meta:user-defined>
    <meta:user-defined meta:name="OVERHEIDop.GmbID/DC.identifier">gmb-2025-162528</meta:user-defined>
    <meta:user-defined meta:name="OVERHEIDop.versieInformatie"/>
  </office:meta>
</office:document-meta>
</file>