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definitief besluit eerste fase - Nistelrodensedijk 14 Loo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het volgende besluit milieu eerste fase is verleend.</text:p>
            <text:p text:style-name="common-al">Voor: het veranderen van een veehouderij</text:p>
            <text:p text:style-name="common-al">Locatie: Nistelrodensedijk 14, 5472 LB Loosbroek</text:p>
            <text:p text:style-name="common-al">Zaaknummers:  Z/199660 en Z2023-00000728 (gemeente)</text:p>
            <text:p text:style-name="common-al">Datum terinzagelegging:  14 april 2025</text:p>
            <text:p text:style-name="common-al">Over de ontwerpbeschikking eerste fase zijn zienswijze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26 mei 2025</text:span>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25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660; Z2023-00000728</meta:user-defined>
    <dc:language>nl</dc:language>
    <meta:user-defined meta:name="OVERHEIDop.locatietype/OVERHEIDop.gebiedsmarkering">Adres</meta:user-defined>
    <meta:user-defined meta:name="DC.title">Gemeente Bernheze - Uitgebreide procedure definitief besluit eerste fase - Nistelrodensedijk 14 Loosbroek</meta:user-defined>
    <meta:user-defined meta:name="OVERHEIDop.datumEindeReactietermijn">2025-05-26</meta:user-defined>
    <meta:user-defined meta:name="OVERHEIDop.TilID/OVERHEIDop.terinzageleggingOP">til-2025-12491</meta:user-defined>
    <meta:user-defined meta:name="DCTERMS.W3CDTF/DCTERMS.available">2025-04-14</meta:user-defined>
    <meta:user-defined meta:name="DCTERMS.W3CDTF/OVERHEIDop.jaargang">2025</meta:user-defined>
    <meta:user-defined meta:name="OVERHEIDop.publicationIssue">162527</meta:user-defined>
    <meta:user-defined meta:name="OVERHEIDop.GmbID/DC.identifier">gmb-2025-162527</meta:user-defined>
    <meta:user-defined meta:name="OVERHEIDop.versieInformatie"/>
  </office:meta>
</office:document-meta>
</file>