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(constructief) wijzigen en renoveren van het woonshuis - Storm v 's-Gravesandeweg 1, Wassenaar - Z/25/09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31</text:p>
            <text:p text:style-name="common-al">Het besluit om de vergunning te verlenen is naar de aanvrager verzonden op 10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1</meta:user-defined>
    <meta:user-defined meta:name="DCTERMS.abstract">Gemeente Wassenaar - omgevingsvergunning verleend (reguliere procedure): het (constructief) wijzigen en renoveren van het woonshuis - Storm v 's-Gravesandeweg 1, Wassenaar - Z/25/0957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(constructief) wijzigen en renoveren van het woonshuis - Storm v 's-Gravesandeweg 1, Wassenaar - Z/25/09573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6</meta:user-defined>
    <meta:user-defined meta:name="OVERHEIDop.GmbID/DC.identifier">gmb-2025-162526</meta:user-defined>
    <meta:user-defined meta:name="OVERHEIDop.versieInformatie"/>
  </office:meta>
</office:document-meta>
</file>