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76, 1851KW  Heiloo, het veranderen van de woning (verwijderen schoorsteen en plaatsen gevelpannen), datum ontvangst 7 april 2025 (Z2025-00002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25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9</meta:user-defined>
    <meta:user-defined meta:name="DCTERMS.abstract">Heerenweg 176, 1851KW  Heiloo, het veranderen van de woning (verwijderen schoorsteen en plaatsen gevelpannen), datum ontvangst 7 april 2025 (Z2025-00002709)</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Heerenweg 176, 1851KW  Heiloo, het veranderen van de woning (verwijderen schoorsteen en plaatsen gevelpannen), datum ontvangst 7 april 2025 (Z2025-00002709)</meta:user-defined>
    <meta:user-defined meta:name="DCTERMS.W3CDTF/DCTERMS.available">2025-04-14</meta:user-defined>
    <meta:user-defined meta:name="DCTERMS.W3CDTF/OVERHEIDop.jaargang">2025</meta:user-defined>
    <meta:user-defined meta:name="OVERHEIDop.publicationIssue">162522</meta:user-defined>
    <meta:user-defined meta:name="OVERHEIDop.GmbID/DC.identifier">gmb-2025-162522</meta:user-defined>
    <meta:user-defined meta:name="OVERHEIDop.versieInformatie"/>
  </office:meta>
</office:document-meta>
</file>