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wijzigen van de gevels ten opzichte van de eerder verleende omgevingsvergunning - Bremhorstlaan 3A, Wassenaar - Z/25/096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617</text:p>
            <text:p text:style-name="common-al">De beslistermijn is met zes weken verlengd tot en met 23 mei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252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2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2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24</meta:user-defined>
    <meta:user-defined meta:name="DCTERMS.abstract">Gemeente Wassenaar - verlengen beslistermijn aanvraag omgevingsvergunning: het wijzigen van de gevels ten opzichte van de eerder verleende omgevingsvergunning - Bremhorstlaan 3A, Wassenaar - Z/25/096617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wijzigen van de gevels ten opzichte van de eerder verleende omgevingsvergunning - Bremhorstlaan 3A, Wassenaar - Z/25/096617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521</meta:user-defined>
    <meta:user-defined meta:name="OVERHEIDop.GmbID/DC.identifier">gmb-2025-162521</meta:user-defined>
    <meta:user-defined meta:name="OVERHEIDop.versieInformatie"/>
  </office:meta>
</office:document-meta>
</file>