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ingen van de bestaande woning en bijgebouwen - Prinses Marielaan 2, Wassenaar - Z/24/094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247</text:p>
            <text:p text:style-name="common-al">Het besluit om de vergunning te verlenen is naar de aanvrager verzonden op 9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5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8</meta:user-defined>
    <meta:user-defined meta:name="DCTERMS.abstract">Gemeente Wassenaar - omgevingsvergunning verleend (reguliere procedure): het wijzigingen van de bestaande woning en bijgebouwen - Prinses Marielaan 2, Wassenaar - Z/24/09424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ingen van de bestaande woning en bijgebouwen - Prinses Marielaan 2, Wassenaar - Z/24/09424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20</meta:user-defined>
    <meta:user-defined meta:name="OVERHEIDop.GmbID/DC.identifier">gmb-2025-162520</meta:user-defined>
    <meta:user-defined meta:name="OVERHEIDop.versieInformatie"/>
  </office:meta>
</office:document-meta>
</file>