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240A 1012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de 1ste verdieping en het maken van een balkon 2e verdieping ten behoeve van de woonfunctie</text:p>
            <text:p text:style-name="common-al">Besluit: verleend</text:p>
            <text:p text:style-name="common-al">Besluit verzonden op: 08-04-2025</text:p>
            <text:p text:style-name="common-al">Zaakadres: Spuistraat 240A 1012VV Amsterdam</text:p>
            <text:p text:style-name="common-al">Zaaknummer: Z2024-040651</text:p>
            <text:p text:style-name="common-al">DSO-nummer: 2024120601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65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51</meta:user-defined>
    <meta:user-defined meta:name="DCTERMS.abstract">maken van een dakterras op de 1ste verdieping en het maken van een balkon 2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uistraat 240A 1012VV Amsterdam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46929_08042025133148508|exb-2025-13881</meta:user-defined>
    <meta:user-defined meta:name="OVERHEIDop.externeBijlage">VTH_202503_GFO_ZAKEN_126246929_Samenvatting 005|exb-2025-13882</meta:user-defined>
    <meta:user-defined meta:name="OVERHEIDop.publicationIssue">162517</meta:user-defined>
    <meta:user-defined meta:name="OVERHEIDop.GmbID/DC.identifier">gmb-2025-162517</meta:user-defined>
    <meta:user-defined meta:name="OVERHEIDop.versieInformatie"/>
  </office:meta>
</office:document-meta>
</file>