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tweede verdieping, Leo Fallplantsoen 62, 3543HH Utrecht, GU-Z2025-0011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652</text:p>
            <text:p text:style-name="common-al">Toelichting: het uitbreiden van de tweede verdieping</text:p>
            <text:p text:style-name="common-al">Datum ontvangst aanvraag: 9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51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652</meta:user-defined>
    <meta:user-defined meta:name="DCTERMS.abstract">Toelichting: het uitbreiden van de tweede verdieping</meta:user-defined>
    <dc:language>nl</dc:language>
    <meta:user-defined meta:name="OVERHEIDop.locatietype/OVERHEIDop.gebiedsmarkering">Vlak</meta:user-defined>
    <meta:user-defined meta:name="DC.title">Aanvraag omgevingsvergunning, het uitbreiden van de tweede verdieping, Leo Fallplantsoen 62, 3543HH Utrecht, GU-Z2025-0011652</meta:user-defined>
    <meta:user-defined meta:name="OVERHEIDop.datumEindeReactietermijn">2025-06-04</meta:user-defined>
    <meta:user-defined meta:name="OVERHEIDop.terinzageleggingBG">https://jeleefomgeving.nl/inzien/002220647/edc709b6-d8ce-4f53-95f8-b194d7ebe83a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14</meta:user-defined>
    <meta:user-defined meta:name="OVERHEIDop.GmbID/DC.identifier">gmb-2025-162514</meta:user-defined>
    <meta:user-defined meta:name="OVERHEIDop.versieInformatie"/>
  </office:meta>
</office:document-meta>
</file>