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wijder van oude antennes en het uitwisselen van bestaande antennes., Verzoeklocatie 2025022101692, Dorpsstraat nr. 9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0 augustus 2024 een besluit genomen op de aanvraag met zaaknummer 0153Z2025022400087 voor het verwijder van oude antennes en het uitwisselen van bestaande antennes. op de locatie Verzoeklocatie 2025022101692, Dorpsstraat nr. 9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5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40008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wijder van oude antennes en het uitwisselen van bestaande antennes., Verzoeklocatie 2025022101692, Dorpsstraat nr. 96</meta:user-defined>
    <meta:user-defined meta:name="DCTERMS.W3CDTF/DCTERMS.available">2025-04-23</meta:user-defined>
    <meta:user-defined meta:name="DCTERMS.W3CDTF/OVERHEIDop.jaargang">2025</meta:user-defined>
    <meta:user-defined meta:name="OVERHEIDop.publicationIssue">162512</meta:user-defined>
    <meta:user-defined meta:name="OVERHEIDop.GmbID/DC.identifier">gmb-2025-162512</meta:user-defined>
    <meta:user-defined meta:name="OVERHEIDop.versieInformatie"/>
  </office:meta>
</office:document-meta>
</file>