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ergroening, Steenweg, Rijnkade, Nieuwe Daalstraat, Achter Clarenburg te Utrecht, GU-Z2025-001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48</text:p>
            <text:p text:style-name="common-al">Toelichting: het aanbrengen van vergroening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48</meta:user-defined>
    <meta:user-defined meta:name="DCTERMS.abstract">Toelichting: het aanbrengen van vergroening</meta:user-defined>
    <dc:language>nl</dc:language>
    <meta:user-defined meta:name="OVERHEIDop.locatietype/OVERHEIDop.gebiedsmarkering">Vlak</meta:user-defined>
    <meta:user-defined meta:name="DC.title">Aanvraag omgevingsvergunning, het aanbrengen van vergroening, Steenweg, Rijnkade, Nieuwe Daalstraat, Achter Clarenburg te Utrecht, GU-Z2025-0011648</meta:user-defined>
    <meta:user-defined meta:name="OVERHEIDop.datumEindeReactietermijn">2025-06-04</meta:user-defined>
    <meta:user-defined meta:name="OVERHEIDop.terinzageleggingBG">https://jeleefomgeving.nl/inzien/002220647/618dd8cf-1cf5-4385-a39d-823d329982e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11</meta:user-defined>
    <meta:user-defined meta:name="OVERHEIDop.GmbID/DC.identifier">gmb-2025-162511</meta:user-defined>
    <meta:user-defined meta:name="OVERHEIDop.versieInformatie"/>
  </office:meta>
</office:document-meta>
</file>