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jdelijke verkeersmaatregel tijdens het organiseren van 100 jaar OKG Heusden te Heusd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openlucht toneelvoorstellingen i.v.m. 100 jaar OKG, in het belang van de verkeersveiligheid, een tijdelijke verkeersmaatregel is genomen voor het instellen van het afsluiten van onderstaande weggedeeltes voor alle verkeer, behalve voetgangers, in beide richtingen:</text:p>
            <text:p text:style-name="common-al"/>
            <text:p text:style-name="common-al">het afsluiten van onderstaande weggedeeltes voor alle verkeer, behalve voetgangers, in beide richtingen:</text:p>
            <text:p text:style-name="common-al"/>
            <text:p text:style-name="tussenkopcur">Locatie : Vorstermansplein voor OJC Jonosh te Heusden</text:p>
            <text:p text:style-name="tussenkopcur">Datum : 26 mei 2025 van 11.00 uur tot 2 juni 2025 14.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250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0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0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Vorstemansplein - Vorstermansplein te 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16360</meta:user-defined>
    <meta:user-defined meta:name="DCTERMS.abstract">Het college van B&amp;W Asten besluit tot het instellen van een wegafsluiting aan het Vorstermansplein voor OJC Jonosh te Heusden vanwege evenement 100 jaar OKG Heusden van 26-05 tm 02-06 2025</meta:user-defined>
    <meta:user-defined meta:name="OVERHEIDop.verkeersbordcode">C1</meta:user-defined>
    <dc:language>nl</dc:language>
    <meta:user-defined meta:name="OVERHEIDop.locatietype/OVERHEIDop.gebiedsmarkering">Lijn</meta:user-defined>
    <meta:user-defined meta:name="DC.title">Tijdelijke verkeersmaatregel tijdens het organiseren van 100 jaar OKG Heusden te Heusden</meta:user-defined>
    <meta:user-defined meta:name="DCTERMS.W3CDTF/DCTERMS.available">2025-05-08</meta:user-defined>
    <meta:user-defined meta:name="DCTERMS.W3CDTF/OVERHEIDop.jaargang">2025</meta:user-defined>
    <meta:user-defined meta:name="OVERHEIDop.publicationIssue">162509</meta:user-defined>
    <meta:user-defined meta:name="OVERHEIDop.GmbID/DC.identifier">gmb-2025-162509</meta:user-defined>
    <meta:user-defined meta:name="OVERHEIDop.versieInformatie"/>
  </office:meta>
</office:document-meta>
</file>