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George Gershwinlaan 534, Amsterdam - Realiseren nieuwe buiten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nieuwe buitengevelreclame.</text:p>
            <text:p text:style-name="common-al">Aanvrager: -</text:p>
            <text:p text:style-name="common-al">Zaaknummer: 13715030</text:p>
            <text:p text:style-name="common-al">DSO nummer: 2025040802200</text:p>
            <text:p text:style-name="common-al">Ontvangstdatum aanvraag: 08-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5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8005</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George Gershwinlaan 534, Amsterdam - Realiseren nieuwe buitengevelreclame</meta:user-defined>
    <meta:user-defined meta:name="DCTERMS.W3CDTF/DCTERMS.available">2025-04-14</meta:user-defined>
    <meta:user-defined meta:name="DCTERMS.W3CDTF/OVERHEIDop.jaargang">2025</meta:user-defined>
    <meta:user-defined meta:name="OVERHEIDop.publicationIssue">162508</meta:user-defined>
    <meta:user-defined meta:name="OVERHEIDop.GmbID/DC.identifier">gmb-2025-162508</meta:user-defined>
    <meta:user-defined meta:name="OVERHEIDop.versieInformatie"/>
  </office:meta>
</office:document-meta>
</file>