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Vellen van houtopstand' Meteorensingel 12 1033CA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Meteorensingel 12 1033CA Amsterdam</text:p>
            <text:p text:style-name="common-al">Datum ontvangst: 20-03-2025</text:p>
            <text:p text:style-name="common-al">Zaaknummer: Z2025-012326</text:p>
            <text:p text:style-name="common-al">DSO-nummer: 2025032000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0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26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Vellen van houtopstand' Meteorensingel 12 1033CA Amsterdam Noor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07</meta:user-defined>
    <meta:user-defined meta:name="OVERHEIDop.GmbID/DC.identifier">gmb-2025-162507</meta:user-defined>
    <meta:user-defined meta:name="OVERHEIDop.versieInformatie"/>
  </office:meta>
</office:document-meta>
</file>