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erstraat 7 A, 9101 KG Dokkum, Boterstraat 7 B, 9101 KG Dokkum, Boterstraat 7 C, 9101 K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bben burgemeester en wethouders van de gemeente Noardeast-Fryslân een aanvraag ontvangen voor een omgevingsvergunning op locatie Boterstraat 7 A, 9101 KG Dokkum, Boterstraat 7 B, 9101 KG Dokkum, Boterstraat 7 C, 9101 KG Dokkum. De aanvraag is geregistreerd onder zaaknummer 2025-096330. De aanvraag betreft het aanleggen van drie huisaansluitingen (gas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330</meta:user-defined>
    <meta:user-defined meta:name="DCTERMS.abstract">Aanvraag omgevingsvergunning voor het aanleggen van drie huisaansluitingen (gas) op locatie Boterstraat 7 A, 9101 KG Dokkum, Boterstraat 7 B, 9101 KG Dokkum, Boterstraat 7 C, 9101 KG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Boterstraat 7 A, 9101 KG Dokkum, Boterstraat 7 B, 9101 KG Dokkum, Boterstraat 7 C, 9101 KG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505</meta:user-defined>
    <meta:user-defined meta:name="OVERHEIDop.GmbID/DC.identifier">gmb-2025-162505</meta:user-defined>
    <meta:user-defined meta:name="OVERHEIDop.versieInformatie"/>
  </office:meta>
</office:document-meta>
</file>