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veleijn ,Staalsteden 16, 7547 T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g gebruik t.b.v. Aveleijn  op de locatie Staalsteden 16 (zaaknummer 0153Z2024121700014) is geaccepteerd op 30 decemb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700014</meta:user-defined>
    <dc:language>nl</dc:language>
    <meta:user-defined meta:name="OVERHEIDop.locatietype/OVERHEIDop.gebiedsmarkering">Punt</meta:user-defined>
    <meta:user-defined meta:name="DC.title">Afhandeling melding brandveilig gebruik t.b.v. Aveleijn ,Staalsteden 16, 7547 TA Ensche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25</meta:user-defined>
    <meta:user-defined meta:name="OVERHEIDop.GmbID/DC.identifier">gmb-2025-1625</meta:user-defined>
    <meta:user-defined meta:name="OVERHEIDop.versieInformatie"/>
  </office:meta>
</office:document-meta>
</file>