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aravaan Festival 2025, W.M. Dudokweg 83, 1703 D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aravaan Festival 2025</text:p>
            <text:p text:style-name="common-al">Datum activiteit: 29 mei 2025 van 18.30 uur tot en met 22.30 uur, 30 mei 2025 van 18.30 uur tot en met 22.30 uur, 31 mei 2025 van 18.30 uur tot en met 22.30 uur, 1 juni 2025 van 15.00 uur tot en met 19.00 uur, 3 juni 2025 van 18.30 uur tot en met 22.30 uur en 4 juni 2025 van 18.30 uur tot en met 22.30 uur.</text:p>
            <text:p text:style-name="common-al">Locatie: W.M. Dudokweg 83, 1703 DC Heerhugowaard</text:p>
            <text:p text:style-name="common-al">Ontvangen op: 04-04-2025</text:p>
            <text:p text:style-name="common-al">Zaaknummer: 1056049</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28 april 2025</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4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6049</meta:user-defined>
    <dc:language>nl</dc:language>
    <meta:user-defined meta:name="OVERHEIDop.locatietype/OVERHEIDop.gebiedsmarkering">Punt</meta:user-defined>
    <meta:user-defined meta:name="DC.title">Kennisgeving ontvangst aanvraag evenementenvergunning, Karavaan Festival 2025, W.M. Dudokweg 83, 1703 DC Heerhugowaard</meta:user-defined>
    <meta:user-defined meta:name="DCTERMS.W3CDTF/DCTERMS.available">2025-04-14</meta:user-defined>
    <meta:user-defined meta:name="DCTERMS.W3CDTF/OVERHEIDop.jaargang">2025</meta:user-defined>
    <meta:user-defined meta:name="OVERHEIDop.publicationIssue">162499</meta:user-defined>
    <meta:user-defined meta:name="OVERHEIDop.GmbID/DC.identifier">gmb-2025-162499</meta:user-defined>
    <meta:user-defined meta:name="OVERHEIDop.versieInformatie"/>
  </office:meta>
</office:document-meta>
</file>