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en en vergroten van een kantoorgebouw , Smakkelaarsveld 115, 3511EB Utrecht, GU-Z2025-001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616</text:p>
            <text:p text:style-name="common-al">Toelichting: het wijzen en vergroten van een kantoorgebouw </text:p>
            <text:p text:style-name="common-al">Datum ontvangst aanvraag: 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4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1616</meta:user-defined>
    <meta:user-defined meta:name="DCTERMS.abstract">Toelichting: het wijzen en vergroten van een kantoorgebouw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en en vergroten van een kantoorgebouw , Smakkelaarsveld 115, 3511EB Utrecht, GU-Z2025-0011616</meta:user-defined>
    <meta:user-defined meta:name="OVERHEIDop.datumEindeReactietermijn">2025-06-04</meta:user-defined>
    <meta:user-defined meta:name="OVERHEIDop.terinzageleggingBG">https://jeleefomgeving.nl/inzien/002220647/2eb7d99e-6255-47eb-8584-da7b9c329073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98</meta:user-defined>
    <meta:user-defined meta:name="OVERHEIDop.GmbID/DC.identifier">gmb-2025-162498</meta:user-defined>
    <meta:user-defined meta:name="OVERHEIDop.versieInformatie"/>
  </office:meta>
</office:document-meta>
</file>