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densgang 7, 9901E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april 2025 een besluit genomen op de aanvraag met zaaknummer Z2025-00001191 voor het kappen van 5 bomen  op de locatie Heidensgang 7, 9901EP Appingeda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24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91</meta:user-defined>
    <meta:user-defined meta:name="DCTERMS.abstract">10 april 2025 geweigerd voor het kappen van 5 bomen  op de locatie Heidensgang 7, 9901EP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eidensgang 7, 9901EP Appinge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2497</meta:user-defined>
    <meta:user-defined meta:name="OVERHEIDop.GmbID/DC.identifier">gmb-2025-162497</meta:user-defined>
    <meta:user-defined meta:name="OVERHEIDop.versieInformatie"/>
  </office:meta>
</office:document-meta>
</file>