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breiden van de tweede verdieping en het maken van een terras op de woning, Frederik Hendrikstraat 144, 3583VS Utrecht, GU-Z2025-0011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1621</text:p>
            <text:p text:style-name="common-al">Toelichting: het uitbreiden van de tweede verdieping en het maken van een terras op de woning</text:p>
            <text:p text:style-name="common-al">Datum ontvangst aanvraag: 9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249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9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9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1621</meta:user-defined>
    <meta:user-defined meta:name="DCTERMS.abstract">Toelichting: het uitbreiden van de tweede verdieping en het maken van een terras op de woning</meta:user-defined>
    <dc:language>nl</dc:language>
    <meta:user-defined meta:name="OVERHEIDop.locatietype/OVERHEIDop.gebiedsmarkering">Vlak</meta:user-defined>
    <meta:user-defined meta:name="DC.title">Aanvraag omgevingsvergunning, het uitbreiden van de tweede verdieping en het maken van een terras op de woning, Frederik Hendrikstraat 144, 3583VS Utrecht, GU-Z2025-0011621</meta:user-defined>
    <meta:user-defined meta:name="OVERHEIDop.datumEindeReactietermijn">2025-06-04</meta:user-defined>
    <meta:user-defined meta:name="OVERHEIDop.terinzageleggingBG">https://jeleefomgeving.nl/inzien/002220647/4817a95a-d9ef-428f-ae02-8e6d684025d3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496</meta:user-defined>
    <meta:user-defined meta:name="OVERHEIDop.GmbID/DC.identifier">gmb-2025-162496</meta:user-defined>
    <meta:user-defined meta:name="OVERHEIDop.versieInformatie"/>
  </office:meta>
</office:document-meta>
</file>